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bee30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b435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4862" officeooo:paragraph-rsid="00b976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976af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1ffbe" officeooo:paragraph-rsid="00b43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73fe9" style:font-size-asian="12pt" style:font-size-complex="12pt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a9c2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bee30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f1e6" style:font-weight-asian="normal" style:font-weight-complex="normal"/>
    </style:style>
    <style:style style:name="T3" style:family="text">
      <style:text-properties fo:font-weight="normal" officeooo:rsid="00b435fb" style:font-weight-asian="normal" style:font-weight-complex="normal"/>
    </style:style>
    <style:style style:name="T4" style:family="text">
      <style:text-properties fo:font-weight="normal" officeooo:rsid="00b976af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b70ec6" style:font-weight-asian="normal" style:font-weight-complex="normal"/>
    </style:style>
    <style:style style:name="T7" style:family="text">
      <style:text-properties fo:font-weight="normal" officeooo:rsid="00bee309" style:font-weight-asian="normal" style:font-weight-complex="normal"/>
    </style:style>
    <style:style style:name="T8" style:family="text">
      <style:text-properties officeooo:rsid="0097f1e6"/>
    </style:style>
    <style:style style:name="T9" style:family="text">
      <style:text-properties style:use-window-font-color="true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70e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b1f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b70e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b435fb"/>
    </style:style>
    <style:style style:name="T14" style:family="text">
      <style:text-properties officeooo:rsid="00bee309"/>
    </style:style>
    <style:style style:name="T15" style:family="text">
      <style:text-properties officeooo:rsid="00c1b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475</text:span>/20<text:span text:style-name="T14">20</text:span></text:p>
      <text:p text:style-name="P15"><text:span text:style-name="T3">C</text:span><text:span text:style-name="T2">riação de uma </text:span><text:span text:style-name="T4">Comissão Especial</text:span><text:span text:style-name="T2"> </text:span><text:span text:style-name="T11">em defesa do patrimônio histórico de </text:span><text:span text:style-name="T12">Novo Hamburgo</text:span><text:span text:style-name="T11">. </text:span></text:p>
      <text:p text:style-name="P9"><text:span text:style-name="T13">Requer-se</text:span>, após os trâmites regimentais, a criação <text:span text:style-name="T8">de uma Comissão Especial </text:span><text:span text:style-name="T9">em defesa do patrimônio histórico de </text:span><text:span text:style-name="T10">Novo Hamburgo</text:span><text:span text:style-name="T9">.</text:span></text:p>
      <text:p text:style-name="P12"/>
      <text:p text:style-name="P11">Novo Hamburgo, <text:span text:style-name="T14">19 de maio de 2020</text:span>.</text:p>
      <text:p text:style-name="P11"/>
      <text:p text:style-name="P11"/>
      <text:p text:style-name="P11"/>
      <text:p text:style-name="P11"/>
      <text:p text:style-name="P10"/>
      <text:p text:style-name="P8"><text:span text:style-name="T5">Vereador </text:span><text:span text:style-name="T6">Enio Brizola <text:s text:c="55"/></text:span><text:span text:style-name="T5">Vereador </text:span><text:span text:style-name="T4">Felipe Kuhn Braun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Vereador </text:span><text:span text:style-name="T7">Gabriel Chassot <text:s text:c="51"/>Vereador Fernando Lourenço</text:span></text:p>
      <text:p text:style-name="P13"/>
      <text:p text:style-name="P13"/>
      <text:p text:style-name="P16"/>
      <text:p text:style-name="P14"/>
      <text:p text:style-name="P14"/>
      <text:p text:style-name="P14"/>
      <text:p text:style-name="P18"/>
      <text:p text:style-name="P18"/>
      <text:p text:style-name="P18">Obs.: redação conforme original do autor.</text:p>
      <text:p text:style-name="P1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5T14:19:04.4278070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0" meta:character-count="907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