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14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1c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14cd" officeooo:paragraph-rsid="003d14c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27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be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27b4" officeooo:paragraph-rsid="0044de2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7074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27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860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d14c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e3f7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f1c0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044f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22a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273c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44c64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290449"/>
    </style:style>
    <style:style style:name="T17" style:family="text">
      <style:text-properties officeooo:rsid="0035d108"/>
    </style:style>
    <style:style style:name="T18" style:family="text">
      <style:text-properties officeooo:rsid="00386048"/>
    </style:style>
    <style:style style:name="T19" style:family="text">
      <style:text-properties officeooo:rsid="003d14cd"/>
    </style:style>
    <style:style style:name="T20" style:family="text">
      <style:text-properties officeooo:rsid="0044c64d"/>
    </style:style>
    <style:style style:name="T21" style:family="text">
      <style:text-properties officeooo:rsid="00468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1.373</text:span>/<text:span text:style-name="T18">2020</text:span></text:p>
      <text:p text:style-name="P14">Análise <text:span text:style-name="T19">de</text:span> viabilidade <text:span text:style-name="T19">de permissão para o funcionamento de restaurantes com buffet que possuem um funcionário para orientar os clientes sobre a conduta para o autosserviç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6">Análise </text:span><text:span text:style-name="T8">de</text:span><text:span text:style-name="T6"> viabilidade </text:span><text:span text:style-name="T8">de permissão para o funcionamento de restaurantes com buffet que possuem um funcionário para orientar os clientes sobre a conduta para o autosserviço.</text:span><text:span text:style-name="T6"> </text:span></text:p>
      <text:p text:style-name="P11"><text:span text:style-name="T7">S</text:span><text:span text:style-name="T4">abemos que já </text:span><text:span text:style-name="T11">existe</text:span><text:span text:style-name="T4"> permissão para o funcionamento de restaurantes com buffet desde que os pratos sejam servidos por um funcionário do estabelecimento. Ocorre que estes estabelecimentos comerciais já tiveram a redução dos seus quadros de funcionários e </text:span><text:span text:style-name="T9">o movimento caiu significativamente, o que inviabiliza a disponibilização de um funcionário apenas para servir, </text:span><text:span text:style-name="T11">considerando também</text:span><text:span text:style-name="T9"> o tempo que os clientes </text:span><text:span text:style-name="T10">teriam de aguardar em uma fila.</text:span></text:p>
      <text:p text:style-name="P9"><text:span text:style-name="T14">Solicito, portanto, a</text:span><text:span text:style-name="T10"> análise de viabilidade para que os clientes, orientados por um funcionário no início da fila, possam fazer uso do self-service, </text:span><text:span text:style-name="T12">respeitando todas as normas de higienização </text:span><text:span text:style-name="T13">das mãos com álcool gel, uso de luvas antes de pegar os pratos e os talheres, sem que necessitem obrigatoriamente de um funcionário que os sirvam. </text:span></text:p>
      <text:p text:style-name="P13"><text:span text:style-name="T5"><text:tab/><text:tab/></text:span>Novo Hamburgo, <text:span text:style-name="T20">19 de maio</text:span> de <text:span text:style-name="T16">2020</text:span>.</text:p>
      <text:p text:style-name="P7"/>
      <text:p text:style-name="P7"/>
      <text:p text:style-name="P10">Vereado<text:span text:style-name="T3">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7">a</text:span> autor<text:span text:style-name="T17">a.</text:span>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3:27:52.156399409</meta:print-date>
    <meta:document-statistic meta:table-count="0" meta:image-count="1" meta:object-count="0" meta:page-count="1" meta:paragraph-count="16" meta:word-count="284" meta:character-count="1807" meta:non-whitespace-character-count="15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tmp/.broffice.org/3/user/template/modelo-2012.ott" meta:date="2014-03-06T13:16:53"/>
  </office:meta>
</office:document-meta>
</file>