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166d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2dff157" officeooo:paragraph-rsid="02dff157" style:font-size-asian="12pt" style:font-weight-asian="norm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" fo:language="pt" fo:country="BR" officeooo:rsid="02cf7802" officeooo:paragraph-rsid="02de1d92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f780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362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978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e1d9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2bce7ea"/>
    </style:style>
    <style:style style:name="T9" style:family="text">
      <style:text-properties officeooo:rsid="0090cc25"/>
    </style:style>
    <style:style style:name="T10" style:family="text">
      <style:text-properties officeooo:rsid="02c5e6b3"/>
    </style:style>
    <style:style style:name="T11" style:family="text">
      <style:text-properties officeooo:rsid="02d3623f"/>
    </style:style>
    <style:style style:name="T12" style:family="text">
      <style:text-properties officeooo:rsid="02d39bff"/>
    </style:style>
    <style:style style:name="T13" style:family="text">
      <style:text-properties officeooo:rsid="02d9781a"/>
    </style:style>
    <style:style style:name="T14" style:family="text">
      <style:text-properties officeooo:rsid="02dff1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<text:span text:style-name="T8">º 1.374</text:span>/20<text:span text:style-name="T11">20</text:span></text:p>
      <text:p text:style-name="P11"/>
      <text:list xml:id="list6188170379629729940" text:style-name="L1">
        <text:list-header>
          <text:p text:style-name="P15"/>
          <text:p text:style-name="P16"/>
          <text:p text:style-name="P19">Substituição de lâmpada <text:span text:style-name="T11">queimada na Rua Araújo Viana, em frente à Igreja Nossa Senhora de Fátima, no Bairro Guarani.</text:span></text:p>
        </text:list-header>
      </text:list>
      <text:p text:style-name="P12"/>
      <text:p text:style-name="P10"/>
      <text:p text:style-name="P6"><text:span text:style-name="T7">Solicita-se</text:span>, após os trâmites regimentais, <text:span text:style-name="T7">que seja enviada </text:span>cópia da presente <text:s text:c="2"/>proposição ao <text:span text:style-name="T7">Poder Executivo</text:span>, para que <text:span text:style-name="T7">realize as seguintes providências:</text:span></text:p>
      <text:p text:style-name="P18"><text:span text:style-name="T5">Substituição de lâmpada queimada na Rua Araújo Viana, em frente à Igreja Nossa Senhora de Fátima, no Bairro Guarani.</text:span></text:p>
      <text:p text:style-name="P5">Novo Hamburgo, <text:span text:style-name="T13">19 de maio <text:s/></text:span>de 20<text:span text:style-name="T12">20</text:span>.</text:p>
      <text:p text:style-name="P14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9">Obs.: </text:span>Redação conforme original <text:span text:style-name="T10">da</text:span> autor<text:span text:style-name="T10">a</text:span>.</text:p>
      <text:p text:style-name="P8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9T13:52:30.976719379</dc:date>
    <dc:language>pt-BR</dc:language>
    <meta:editing-cycles>165</meta:editing-cycles>
    <meta:editing-duration>PT14H43M28S</meta:editing-duration>
    <meta:print-date>2020-05-19T13:10:32.061837192</meta:print-date>
    <meta:document-statistic meta:table-count="0" meta:image-count="1" meta:object-count="0" meta:page-count="1" meta:paragraph-count="14" meta:word-count="149" meta:character-count="913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