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cf7802" officeooo:paragraph-rsid="02da87d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cd82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cd8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f78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62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978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2d3623f" style:font-name-asian="Times New Roman" style:font-name-complex="Times New Roman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090cc25"/>
    </style:style>
    <style:style style:name="T10" style:family="text">
      <style:text-properties officeooo:rsid="02c5e6b3"/>
    </style:style>
    <style:style style:name="T11" style:family="text">
      <style:text-properties officeooo:rsid="02d3623f"/>
    </style:style>
    <style:style style:name="T12" style:family="text">
      <style:text-properties officeooo:rsid="02d39bff"/>
    </style:style>
    <style:style style:name="T13" style:family="text">
      <style:text-properties officeooo:rsid="02d9781a"/>
    </style:style>
    <style:style style:name="T14" style:family="text">
      <style:text-properties officeooo:rsid="02dcd8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8">º 1.376</text:span>/20<text:span text:style-name="T11">20</text:span></text:p>
      <text:p text:style-name="P10"/>
      <text:list xml:id="list1870394131358106555" text:style-name="L1">
        <text:list-header>
          <text:p text:style-name="P14"/>
          <text:p text:style-name="P15"/>
          <text:p text:style-name="P16">Substituição de lâmpada <text:span text:style-name="T11">queimada na Rua Araújo Viana, na esquina com a Rua São João, no Bairro Guarani.</text:span></text:p>
        </text:list-header>
      </text:list>
      <text:p text:style-name="P11"/>
      <text:p text:style-name="P9"/>
      <text:p text:style-name="P19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18"><text:span text:style-name="T5">Substituição de lâmpada </text:span><text:span text:style-name="T4">queimada na Rua Araújo Viana, na esquina com a Rua São João, no Bairro Guarani.</text:span></text:p>
      <text:p text:style-name="P5">Novo Hamburgo, <text:span text:style-name="T13">19 de maio </text:span>de 20<text:span text:style-name="T12">20</text:span>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9">Obs.: </text:span>Redação conforme original <text:span text:style-name="T10">da</text:span> autor<text:span text:style-name="T10">a</text:span>.</text:p>
      <text:p text:style-name="P7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4:30:30.358927619</dc:date>
    <dc:language>pt-BR</dc:language>
    <meta:editing-cycles>162</meta:editing-cycles>
    <meta:editing-duration>PT14H32M45S</meta:editing-duration>
    <meta:print-date>2020-03-03T10:30:01.279346778</meta:print-date>
    <dc:creator>Alessandra Redel</dc:creator>
    <meta:document-statistic meta:table-count="0" meta:image-count="1" meta:object-count="0" meta:page-count="1" meta:paragraph-count="14" meta:word-count="147" meta:character-count="886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