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dbd253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dc12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dc1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b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officeooo:rsid="02d3623f" style:font-name-asian="Times New Roman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2bce7ea"/>
    </style:style>
    <style:style style:name="T8" style:family="text">
      <style:text-properties officeooo:rsid="0090cc25"/>
    </style:style>
    <style:style style:name="T9" style:family="text">
      <style:text-properties officeooo:rsid="02c5e6b3"/>
    </style:style>
    <style:style style:name="T10" style:family="text">
      <style:text-properties officeooo:rsid="02d3623f"/>
    </style:style>
    <style:style style:name="T11" style:family="text">
      <style:text-properties officeooo:rsid="02d39bff"/>
    </style:style>
    <style:style style:name="T12" style:family="text">
      <style:text-properties officeooo:rsid="02dbd253"/>
    </style:style>
    <style:style style:name="T13" style:family="text">
      <style:text-properties officeooo:rsid="02dc2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7">º 1.377</text:span>/20<text:span text:style-name="T10">20</text:span></text:p>
      <text:p text:style-name="P10"/>
      <text:list xml:id="list80826091099803553" text:style-name="L1">
        <text:list-header>
          <text:p text:style-name="P14"/>
          <text:p text:style-name="P14">Substituição de lâmpada <text:span text:style-name="T10">queimada na Rua São Carlos, na esquina com a Rua Bento Gonçalves, no Bairro Guarani.</text:span></text:p>
        </text:list-header>
      </text:list>
      <text:p text:style-name="P11"/>
      <text:p text:style-name="P9"/>
      <text:p text:style-name="P17"><text:span text:style-name="T6">Solicita-se</text:span>, após os trâmites regimentais, <text:span text:style-name="T6">que seja enviada </text:span>cópia da presente <text:s text:c="2"/>proposição ao <text:span text:style-name="T6">Poder Executivo</text:span>, para que <text:span text:style-name="T6">realize as seguintes providências:</text:span></text:p>
      <text:p text:style-name="P16"><text:span text:style-name="T3">Substituição de lâmpada queimada na Rua São Carlos, na esquina com a Rua Bento Gonçalves, no Bairro Guarani.</text:span></text:p>
      <text:p text:style-name="P5">Novo Hamburgo, <text:span text:style-name="T12">19 de maio </text:span>de 20<text:span text:style-name="T11">20</text:span>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><text:span text:style-name="T8">Obs.: </text:span>Redação conforme original <text:span text:style-name="T9">da</text:span> autor<text:span text:style-name="T9">a</text:span>.</text:p>
      <text:p text:style-name="P7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6:57:59.826872260</dc:date>
    <dc:language>pt-BR</dc:language>
    <meta:editing-cycles>164</meta:editing-cycles>
    <meta:editing-duration>PT14H57M5S</meta:editing-duration>
    <meta:print-date>2020-03-03T10:30:01.279346778</meta:print-date>
    <dc:creator>Alessandra Redel</dc:creator>
    <meta:document-statistic meta:table-count="0" meta:image-count="1" meta:object-count="0" meta:page-count="1" meta:paragraph-count="14" meta:word-count="147" meta:character-count="89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