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bb2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ce5d5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ce5d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6bb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b53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e5d5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bb2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b537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e5d5b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bb2c"/>
    </style:style>
    <style:style style:name="T21" style:family="text">
      <style:text-properties officeooo:rsid="02c8915c"/>
    </style:style>
    <style:style style:name="T22" style:family="text">
      <style:text-properties officeooo:rsid="02cb5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7">º 1.378</text:span>/20<text:span text:style-name="T20">20</text:span></text:p>
      <text:p text:style-name="P9"/>
      <text:list xml:id="list8423151012668498347" text:style-name="L1">
        <text:list-header>
          <text:p text:style-name="P14"/>
          <text:p text:style-name="P16"><text:span text:style-name="T12">T</text:span><text:span text:style-name="T10">roca de l</text:span><text:span text:style-name="T13">â</text:span><text:span text:style-name="T10">mpada queimada </text:span><text:span text:style-name="T11">na </text:span><text:span text:style-name="T14">R</text:span><text:span text:style-name="T13">ua Araújo Viana com </text:span><text:span text:style-name="T15">a</text:span><text:span text:style-name="T13"> </text:span><text:span text:style-name="T14">R</text:span><text:span text:style-name="T13">ua São Fernando, no </text:span><text:span text:style-name="T14">B</text:span><text:span text:style-name="T13">airro Guarani.</text:span></text:p>
        </text:list-header>
      </text:list>
      <text:p text:style-name="P10"/>
      <text:p text:style-name="P8"/>
      <text:p text:style-name="P17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8"><text:span text:style-name="T7">T</text:span><text:span text:style-name="T4">roca de l</text:span><text:span text:style-name="T5">â</text:span><text:span text:style-name="T4">mpada queimada </text:span><text:span text:style-name="T8">na </text:span><text:span text:style-name="T6">R</text:span><text:span text:style-name="T5">ua Araújo Viana com </text:span><text:span text:style-name="T9">a</text:span><text:span text:style-name="T5"> </text:span><text:span text:style-name="T6">R</text:span><text:span text:style-name="T5">ua São Fernando, no </text:span><text:span text:style-name="T6">B</text:span><text:span text:style-name="T5">airro Guarani.</text:span></text:p>
      <text:p text:style-name="P13"><text:tab/><text:tab/> <text:s text:c="5"/>Novo Hamburgo, <text:span text:style-name="T20">19</text:span> de maio de 20<text:span text:style-name="T21">20</text:span>.</text:p>
      <text:p text:style-name="P12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<text:span text:style-name="T18">Obs.: </text:span>Redação conforme original <text:span text:style-name="T19">da</text:span> autor<text:span text:style-name="T19">a</text:span>.</text:p>
      <text:p text:style-name="P6">/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7:01:26.462249116</dc:date>
    <dc:language>pt-BR</dc:language>
    <meta:editing-cycles>155</meta:editing-cycles>
    <meta:editing-duration>PT14H2M44S</meta:editing-duration>
    <meta:print-date>2020-05-19T11:16:25.103710682</meta:print-date>
    <dc:creator>Alessandra Redel</dc:creator>
    <meta:document-statistic meta:table-count="0" meta:image-count="1" meta:object-count="0" meta:page-count="1" meta:paragraph-count="14" meta:word-count="143" meta:character-count="865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