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0c7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e3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1ed968"/>
    </style:style>
    <style:style style:name="T7" style:family="text">
      <style:text-properties officeooo:rsid="0020c725"/>
    </style:style>
    <style:style style:name="T8" style:family="text">
      <style:text-properties officeooo:rsid="00226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379</text:span>/20<text:span text:style-name="T5">20</text:span></text:p>
      <text:p text:style-name="P11"><text:span text:style-name="T4">C</text:span>olocação de <text:span text:style-name="T6">tampa em boca de lobo na Rua Presidente Juscelino Kubitscheck de Oliveira, em frente ao nº 575, no Bairro Canudos. <text:s text:c="11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</text:span>olocação de <text:span text:style-name="T6">tampa em boca de lobo na Rua Presidente Juscelino Kubitscheck de Oliveira, em frente ao nº 575, no Bairro Canudos. Moradores e usuários da via relatam que a falta da tampa tem gerado transtornos e oferece riscos de acidentes. <text:s text:c="6"/></text:span></text:p>
      <text:p text:style-name="P13"><text:tab/><text:tab/>Novo Hamburgo, <text:span text:style-name="T7">19 de maio</text:span> de 20<text:span text:style-name="T5">20</text:span>.</text:p>
      <text:p text:style-name="P8"/>
      <text:p text:style-name="P9">Vereador <text:span text:style-name="T3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71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giovana-pahins0/tmp/.broffice.org/3/user/template/modelo-2012.ott" meta:date="2014-03-06T13:16:53"/>
  </office:meta>
</office:document-meta>
</file>