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a4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2c50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1a418"/>
    </style:style>
    <style:style style:name="T24" style:family="text">
      <style:text-properties officeooo:rsid="00d2c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380</text:span><text:span text:style-name="T4">/</text:span><text:span text:style-name="T5">20</text:span><text:span text:style-name="T6">20</text:span></text:p>
      <text:p text:style-name="P14"><text:span text:style-name="T21">Recolhimento de galhos e entulhos diversos na Rua João Luciano da Rosa, nº 209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diversos na Rua João Luciano da Rosa, nº <text:s/>209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</text:span>Novo Hamburgo, <text:span text:style-name="T23">19 de maio</text:span> de 20<text:span text:style-name="T22">20.</text:span></text:p>
      <text:p text:style-name="P10"/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3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