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officeooo:paragraph-rsid="00979171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itle">
      <style:paragraph-properties fo:text-align="center" style:justify-single-word="false" fo:break-before="page"/>
      <style:text-properties style:font-name="Nimbus Roman No9 L1" fo:font-size="12pt" fo:font-weight="bold" officeooo:paragraph-rsid="0017fe52" style:font-size-asian="12pt" style:font-weight-asian="bold" style:font-size-complex="12pt" style:font-weight-complex="bold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justify" style:justify-single-word="false" fo:text-indent="2.499cm" style:auto-text-indent="false" style:page-number="auto" fo:background-color="transparent"/>
      <style:text-properties style:use-window-font-color="true" style:font-name="Nimbus Roman No9 L1" fo:font-size="12pt" fo:language="pt" fo:country="BR" fo:font-weight="normal" officeooo:paragraph-rsid="007e57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_20__28_user_29_">
      <style:paragraph-properties fo:margin-left="0cm" fo:margin-right="0cm" fo:margin-top="0cm" fo:margin-bottom="0.3cm" loext:contextual-spacing="false" fo:text-align="justify" style:justify-single-word="false" fo:orphans="0" fo:widows="0" fo:hyphenation-ladder-count="no-limit" fo:text-indent="2.499cm" style:auto-text-indent="false" style:vertical-align="baseline"/>
      <style:text-properties style:font-name="Nimbus Roman No9 L1" officeooo:paragraph-rsid="00f18999" fo:hyphenate="false" fo:hyphenation-remain-char-count="2" fo:hyphenation-push-char-count="2"/>
    </style:style>
    <style:style style:name="P9" style:family="paragraph" style:parent-style-name="Standard" style:master-page-name="">
      <style:paragraph-properties fo:margin-left="0cm" fo:margin-right="0cm" fo:margin-top="0cm" fo:margin-bottom="0.3cm" loext:contextual-spacing="false" fo:text-align="justify" style:justify-single-word="false" fo:text-indent="2.499cm" style:auto-text-indent="false" style:page-number="auto"/>
      <style:text-properties officeooo:paragraph-rsid="014fc8bf"/>
    </style:style>
    <style:style style:name="P10" style:family="paragraph" style:parent-style-name="Standard">
      <style:paragraph-properties fo:margin-left="0cm" fo:margin-right="0cm" fo:margin-top="0cm" fo:margin-bottom="0.3cm" loext:contextual-spacing="false" fo:text-align="justify" style:justify-single-word="false" fo:text-indent="2.499cm" style:auto-text-indent="false"/>
      <style:text-properties officeooo:paragraph-rsid="014fc8bf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officeooo:paragraph-rsid="0017fe52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Nimbus Roman No9 L1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Nimbus Roman No9 L1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 style:writing-mode="page"/>
      <style:text-properties style:font-name="Nimbus Roman No9 L1" officeooo:paragraph-rsid="0011ff3d"/>
    </style:style>
    <style:style style:name="P15" style:family="paragraph" style:parent-style-name="Standard">
      <style:paragraph-properties fo:text-align="justify" style:justify-single-word="false" style:writing-mode="page"/>
      <style:text-properties style:font-name="Nimbus Roman No9 L1" officeooo:rsid="013d8538" officeooo:paragraph-rsid="0139c500"/>
    </style:style>
    <style:style style:name="P16" style:family="paragraph" style:parent-style-name="Standard">
      <style:paragraph-properties fo:text-align="justify" style:justify-single-word="false" style:writing-mode="page"/>
      <style:text-properties style:font-name="Nimbus Roman No9 L1" officeooo:rsid="014fc8bf" officeooo:paragraph-rsid="014fc8bf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308d6f"/>
    </style:style>
    <style:style style:name="P18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1" fo:font-size="12pt" fo:font-weight="normal" officeooo:paragraph-rsid="0017fe5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 style:writing-mode="page"/>
      <style:text-properties style:font-name="Nimbus Roman No9 L1" officeooo:rsid="014fc8bf" officeooo:paragraph-rsid="014cb567"/>
    </style:style>
    <style:style style:name="P20" style:family="paragraph" style:parent-style-name="Standard">
      <style:paragraph-properties fo:text-align="justify" style:justify-single-word="false" style:writing-mode="page"/>
      <style:text-properties style:font-name="Nimbus Roman No9 L1" officeooo:rsid="014fc8bf" officeooo:paragraph-rsid="0139c500"/>
    </style:style>
    <style:style style:name="P21" style:family="paragraph" style:parent-style-name="Standard">
      <style:paragraph-properties fo:text-align="justify" style:justify-single-word="false" style:writing-mode="page"/>
      <style:text-properties style:font-name="Nimbus Roman No9 L1" officeooo:paragraph-rsid="0011ff3d"/>
    </style:style>
    <style:style style:name="T1" style:family="text">
      <style:text-properties style:font-name="Nimbus Roman No9 L" fo:font-size="7pt" style:font-size-asian="7pt" style:font-size-complex="7pt"/>
    </style:style>
    <style:style style:name="T2" style:family="text">
      <style:text-properties style:font-name="Nimbus Roman No9 L" fo:font-size="7pt" officeooo:rsid="014b1640" style:font-size-asian="7pt" style:font-size-complex="7pt"/>
    </style:style>
    <style:style style:name="T3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T4" style:family="text">
      <style:text-properties officeooo:rsid="000fae9b"/>
    </style:style>
    <style:style style:name="T5" style:family="text">
      <style:text-properties style:use-window-font-color="true" fo:font-size="12pt" fo:language="pt" fo:country="BR" fo:font-weight="normal" officeooo:rsid="010a0d3e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f84d04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dacc8b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a14af6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149270e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1bfe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1" fo:font-size="12pt" fo:language="pt" fo:country="BR" fo:font-weight="normal" officeooo:rsid="00fe028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1" fo:font-size="12pt" fo:language="pt" fo:country="BR" fo:font-weight="normal" officeooo:rsid="0145f6c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1" fo:font-size="12pt" fo:language="pt" fo:country="BR" fo:font-weight="normal" officeooo:rsid="0109313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1" fo:font-size="12pt" fo:language="pt" fo:country="BR" fo:font-weight="normal" officeooo:rsid="01478ab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1" fo:font-size="12pt" fo:language="pt" fo:country="BR" fo:font-weight="normal" officeooo:rsid="011ac35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1" fo:font-size="12pt" fo:language="pt" fo:country="BR" fo:font-weight="normal" officeooo:rsid="00ea12f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d1e9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11c532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1199de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13cec0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c6a05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149270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14b94f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14fc8b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0fe0282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style="normal" fo:font-weight="normal" officeooo:rsid="014fc8bf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2" style:family="text">
      <style:text-properties fo:color="#000000" fo:font-size="12pt" fo:language="pt" fo:country="BR" fo:font-weight="normal" officeooo:rsid="0019bfa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style:font-name="Nimbus Roman No9 L1" fo:font-size="12pt" fo:language="pt" fo:country="BR" officeooo:rsid="0149270e" style:font-name-asian="Times New Roman" style:font-size-asian="12pt" style:font-name-complex="Times New Roman" style:font-size-complex="12pt" style:language-complex="ar" style:country-complex="SA"/>
    </style:style>
    <style:style style:name="T34" style:family="text">
      <style:text-properties fo:color="#000000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style:font-name="Nimbus Roman No9 L1" fo:font-size="12pt" fo:language="pt" fo:country="BR" fo:font-weight="normal" officeooo:rsid="0013fac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style:font-name="Nimbus Roman No9 L1" fo:font-size="12pt" fo:language="pt" fo:country="BR" fo:font-weight="normal" officeooo:rsid="008f11f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style:font-name="Nimbus Roman No9 L1" fo:font-size="12pt" fo:language="pt" fo:country="BR" fo:font-weight="normal" officeooo:rsid="002f55d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style:font-name="Nimbus Roman No9 L1" fo:font-size="12pt" fo:language="pt" fo:country="BR" fo:font-weight="normal" officeooo:rsid="00e70bc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style:font-name="Nimbus Roman No9 L1" fo:font-size="12pt" fo:language="pt" fo:country="BR" fo:font-weight="normal" officeooo:rsid="00f4bdc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fo:color="#000000" style:font-name="Nimbus Roman No9 L1" fo:font-size="12pt" fo:language="pt" fo:country="BR" fo:font-weight="normal" officeooo:rsid="00d9a67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fo:color="#000000" style:font-name="Nimbus Roman No9 L1" fo:font-size="12pt" fo:language="pt" fo:country="BR" fo:font-weight="normal" officeooo:rsid="00fe028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fo:color="#000000" style:font-name="Nimbus Roman No9 L1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fo:color="#000000" style:font-name="Nimbus Roman No9 L1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4" style:family="text">
      <style:text-properties officeooo:rsid="00a14af6"/>
    </style:style>
    <style:style style:name="T45" style:family="text">
      <style:text-properties officeooo:rsid="0139c500"/>
    </style:style>
    <style:style style:name="T46" style:family="text">
      <style:text-properties officeooo:rsid="0149270e"/>
    </style:style>
    <style:style style:name="T47" style:family="text">
      <style:text-properties officeooo:rsid="0151a07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QUERIMENTO N<text:span text:style-name="T4">º 476/</text:span>20<text:span text:style-name="T45">20</text:span></text:p>
      <text:p text:style-name="P17"><text:span text:style-name="T13">Voto de Pesar pelo falecimento </text:span><text:span text:style-name="T14">da </text:span><text:span text:style-name="T15">S</text:span><text:span text:style-name="T14">enhora</text:span><text:span text:style-name="T16"> </text:span><text:span text:style-name="T27">Rosaura de Oliveira Lima dos Santos</text:span><text:span text:style-name="T18">.</text:span></text:p>
      <text:p text:style-name="P9"><text:span text:style-name="T33">A</text:span><text:span text:style-name="T14"> </text:span><text:span text:style-name="T15">S</text:span><text:span text:style-name="T14">enhora </text:span><text:span text:style-name="T31">Rosaura</text:span><text:span text:style-name="T19">,</text:span><text:span text:style-name="T20"> </text:span><text:span text:style-name="T21">f</text:span><text:span text:style-name="T25">alecida em</text:span><text:span text:style-name="T22"> </text:span><text:span text:style-name="T27">15 de maio</text:span><text:span text:style-name="T17"> </text:span><text:span text:style-name="T26">aos </text:span><text:span text:style-name="T27">95</text:span><text:span text:style-name="T26"> anos de idade</text:span><text:span text:style-name="T23">,</text:span><text:span text:style-name="T24"> certamente </text:span><text:span text:style-name="T35">cumpri</text:span><text:span text:style-name="T36">u c</text:span><text:span text:style-name="T35">om seus deveres,</text:span><text:span text:style-name="T37"> </text:span><text:span text:style-name="T38">send</text:span><text:span text:style-name="T39">o</text:span><text:span text:style-name="T38"> </text:span><text:span text:style-name="T37">respeita</text:span><text:span text:style-name="T40">d</text:span><text:span text:style-name="T41">a</text:span><text:span text:style-name="T37"> por todos que </text:span><text:span text:style-name="T41">a</text:span><text:span text:style-name="T37"> conheciam.</text:span></text:p>
      <text:p text:style-name="P8"><text:span text:style-name="T5">Deixará</text:span><text:span text:style-name="T6"> saudade no coração de seus familiares e amigos. </text:span><text:span text:style-name="T10">A</text:span><text:span text:style-name="T7">ssim,</text:span><text:span text:style-name="T8"> </text:span><text:span text:style-name="T6">oferecemos nossa solidariedade, na esperança de que encontrem as forças necessárias para superar o momento difícil. </text:span><text:span text:style-name="T10">Q</text:span><text:span text:style-name="T9">uando os </text:span><text:span text:style-name="T32">fatos parecem ser irreais, é bom pensar e traz consolo maior saber que um dia nos encontraremos todos na morada celestial</text:span><text:span text:style-name="T6">.</text:span></text:p>
      <text:p text:style-name="P10"><text:span text:style-name="T42">Dessa forma, requer-se que s</text:span><text:span text:style-name="T34">eja consignado em </text:span><text:span text:style-name="T43">A</text:span><text:span text:style-name="T34">ta Voto de </text:span><text:span text:style-name="T28">Pesar pelo falecimento </text:span><text:span text:style-name="T29">d</text:span><text:span text:style-name="T14">a </text:span><text:span text:style-name="T15">S</text:span><text:span text:style-name="T14">enhor</text:span><text:span text:style-name="T16">a </text:span><text:span text:style-name="T31">Rosaura de Oliveira Lima dos Santos</text:span><text:span text:style-name="T22">,</text:span><text:span text:style-name="T30"> </text:span><text:span text:style-name="T28">com as condolências em nome</text:span><text:span text:style-name="T30"> desta Casa Legislativa.</text:span></text:p>
      <text:p text:style-name="P7">Novo Hamburg<text:span text:style-name="T46">o, 19 de maio de 2020</text:span>.</text:p>
      <text:p text:style-name="P18">Vereador <text:span text:style-name="T44">Raul Cassel</text:span></text:p>
      <text:p text:style-name="P11"/>
      <text:p text:style-name="P11"/>
      <text:p text:style-name="P11"/>
      <text:p text:style-name="P11"/>
      <text:p text:style-name="P11"/>
      <text:p text:style-name="P12"/>
      <text:p text:style-name="P13"/>
      <text:p text:style-name="P13"/>
      <text:p text:style-name="P13"/>
      <text:p text:style-name="P13"/>
      <text:p text:style-name="P14"><text:span text:style-name="T11"/></text:p>
      <text:p text:style-name="P14"><text:span text:style-name="T11"/></text:p>
      <text:p text:style-name="P14"><text:span text:style-name="T11"/></text:p>
      <text:p text:style-name="P14"><text:span text:style-name="T11"/></text:p>
      <text:p text:style-name="P14"><text:span text:style-name="T11"/></text:p>
      <text:p text:style-name="P14"><text:span text:style-name="T11">Obs.: </text:span><text:span text:style-name="T12">R</text:span><text:span text:style-name="T11">edação conforme original do autor.</text:span></text:p>
      <text:p text:style-name="P15">/<text:span text:style-name="T47">AS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officeooo:paragraph-rsid="00979171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style:font-name="Nimbus Roman No9 L" fo:font-size="7pt" style:font-size-asian="7pt" style:font-size-complex="7pt"/>
    </style:style>
    <style:style style:name="MT2" style:family="text">
      <style:text-properties style:font-name="Nimbus Roman No9 L" fo:font-size="7pt" officeooo:rsid="014b1640" style:font-size-asian="7pt" style:font-size-complex="7pt"/>
    </style:style>
    <style:style style:name="MT3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</text:span><text:span text:style-name="MT2">n</text:span><text:span text:style-name="MT1">º 31, de 19 de maio de 1998)</text:span></text:p>
        <text:p text:style-name="MP4"><text:span text:style-name="MT1">Contribua com o Fundo Municipal da Criança e do Adolescente (Lei </text:span><text:span text:style-name="MT2">n</text:span><text:span text:style-name="MT1">º 1.180, de 13 de outubro de 2004)</text:span></text:p>
        <text:p text:style-name="MP4"><text:span text:style-name="MT1">Doe Medula Óssea, Sangue do Cordão Umbilical e Placentário – PRÓ-MEDULA (Lei </text:span><text:span text:style-name="MT2">n</text:span><text:span text:style-name="MT1">º 2.310, de </text:span><text:span text:style-name="MT3">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5-19T14:54:04.639367684</dc:date>
    <meta:printed-by>Luciara Pires</meta:printed-by>
    <meta:print-date>2012-06-11T18:03:30</meta:print-date>
    <dc:language>pt-BR</dc:language>
    <meta:editing-cycles>334</meta:editing-cycles>
    <meta:editing-duration>P1DT4H46M58S</meta:editing-duration>
    <meta:document-statistic meta:table-count="0" meta:image-count="1" meta:object-count="0" meta:page-count="1" meta:paragraph-count="15" meta:word-count="201" meta:character-count="1179" meta:non-whitespace-character-count="99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