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a2981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a32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84585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d52a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d68bb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8458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dc7b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officeooo:rsid="02ce7b79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2d68bb1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fo:font-style="normal" officeooo:rsid="02d52a32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d68bb1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ce7b79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d84585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ddc7b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d52a32"/>
    </style:style>
    <style:style style:name="T29" style:family="text">
      <style:text-properties officeooo:rsid="02da2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1.381</text:span><text:span text:style-name="T4">/</text:span><text:span text:style-name="T2">20</text:span><text:span text:style-name="T5">20</text:span></text:p>
      <text:p text:style-name="P9"><text:span text:style-name="T13">T</text:span><text:span text:style-name="T12">roca de lâmpada queimada</text:span><text:span text:style-name="T11"> </text:span><text:span text:style-name="T15">no poste central, em frente ao Ginásio da Paróquia Sagrado Coração de Jesus, </text:span><text:span text:style-name="T16">na Av</text:span><text:span text:style-name="T17">enida</text:span><text:span text:style-name="T16"> Pedro Adams Filho, </text:span><text:span text:style-name="T17">nº </text:span><text:span text:style-name="T16">977, </text:span><text:span text:style-name="T18">no </text:span><text:span text:style-name="T16">Bairro Santo Afonso</text:span><text:span text:style-name="T14">.</text:span></text:p>
      <text:p text:style-name="P8"><text:span text:style-name="T7">Solicita-se</text:span>, após os trâmites regimentais, <text:span text:style-name="T7">que seja providenciada a </text:span><text:span text:style-name="T20">t</text:span><text:span text:style-name="T19">roca </text:span><text:span text:style-name="T23">de lâmpada queimada</text:span><text:span text:style-name="T24"> </text:span><text:span text:style-name="T21">no poste central, em frente ao Ginásio da Paróquia Sagrado Coração de Jesus, </text:span><text:span text:style-name="T22">na Av</text:span><text:span text:style-name="T25">enida</text:span><text:span text:style-name="T22"> Pedro Adams Filho, </text:span><text:span text:style-name="T25">nº </text:span><text:span text:style-name="T22">977, </text:span><text:span text:style-name="T27">no </text:span><text:span text:style-name="T22">Bairro Santo Afonso</text:span><text:span text:style-name="T26">.</text:span></text:p>
      <text:p text:style-name="P7">Novo Hamburgo, <text:span text:style-name="T28">19 de maio de 2020.</text:span></text:p>
      <text:p text:style-name="P10"><text:span text:style-name="T8">Vereador</text:span><text:span text:style-name="T9"> </text:span><text:span text:style-name="T10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10">O</text:span><text:span text:style-name="T8">bs.: Redação conforme original do autor.</text:span></text:p>
      <text:p text:style-name="P14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7:06:49.463213451</dc:date>
    <meta:printed-by>João Souza</meta:printed-by>
    <meta:print-date>2019-08-27T12:01:57.375266308</meta:print-date>
    <dc:language>pt-BR</dc:language>
    <meta:editing-cycles>213</meta:editing-cycles>
    <meta:editing-duration>PT16H37M33S</meta:editing-duration>
    <dc:creator>Alessandra Redel</dc:creator>
    <meta:document-statistic meta:table-count="0" meta:image-count="1" meta:object-count="0" meta:page-count="1" meta:paragraph-count="13" meta:word-count="155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