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76f9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a32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ae315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d11b5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d76f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dae31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officeooo:rsid="02ce7b79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2d68bb1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fo:font-style="normal" officeooo:rsid="02d68bb1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d76f9b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dae315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officeooo:rsid="02d52a32"/>
    </style:style>
    <style:style style:name="T24" style:family="text">
      <style:text-properties officeooo:rsid="02dae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1.382</text:span><text:span text:style-name="T4">/</text:span><text:span text:style-name="T2">20</text:span><text:span text:style-name="T5">20</text:span></text:p>
      <text:p text:style-name="P9"><text:span text:style-name="T13">T</text:span><text:span text:style-name="T12">roca de lâmpada queimada</text:span><text:span text:style-name="T11"> </text:span><text:span text:style-name="T15">na Rua Dr. Simões Lopes, na esquina com Av</text:span><text:span text:style-name="T16">enida</text:span><text:span text:style-name="T15"> Primeiro de Março e em frente ao nº 800</text:span><text:span text:style-name="T14">, </text:span><text:span text:style-name="T15">no Bairro Liberdade.</text:span></text:p>
      <text:p text:style-name="P8"><text:span text:style-name="T7">Solicita-se</text:span>, após os trâmites regimentais, <text:span text:style-name="T7">que seja providenciada a </text:span><text:span text:style-name="T18">t</text:span><text:span text:style-name="T17">roca de lâmpada </text:span><text:span text:style-name="T19"><text:s/></text:span><text:span text:style-name="T20">na Rua Dr. Simões Lopes, na esquina com Av</text:span><text:span text:style-name="T22">enida</text:span><text:span text:style-name="T20"> Primeiro de Março e em frente ao nº 800</text:span><text:span text:style-name="T21">, </text:span><text:span text:style-name="T20">no Bairro Liberdade.</text:span></text:p>
      <text:p text:style-name="P7">Novo Hamburgo, <text:span text:style-name="T23">19 de maio de 2020.</text:span></text:p>
      <text:p text:style-name="P10"><text:span text:style-name="T8">Vereador</text:span><text:span text:style-name="T9"> </text:span><text:span text:style-name="T10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10">O</text:span><text:span text:style-name="T8">bs.: Redação conforme original do autor.</text:span></text:p>
      <text:p text:style-name="P14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4:40:06.102399843</dc:date>
    <meta:printed-by>João Souza</meta:printed-by>
    <meta:print-date>2019-08-27T12:01:57.375266308</meta:print-date>
    <dc:language>pt-BR</dc:language>
    <meta:editing-cycles>212</meta:editing-cycles>
    <meta:editing-duration>PT16H37M7S</meta:editing-duration>
    <meta:document-statistic meta:table-count="0" meta:image-count="1" meta:object-count="0" meta:page-count="1" meta:paragraph-count="13" meta:word-count="148" meta:character-count="852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