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6d23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d23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5ef"/>
    </style:style>
    <style:style style:name="T4" style:family="text">
      <style:text-properties officeooo:rsid="0021141d"/>
    </style:style>
    <style:style style:name="T5" style:family="text">
      <style:text-properties officeooo:rsid="0021f752"/>
    </style:style>
    <style:style style:name="T6" style:family="text">
      <style:text-properties officeooo:rsid="002512ca"/>
    </style:style>
    <style:style style:name="T7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6">1.384</text:span>/20<text:span text:style-name="T5">20</text:span></text:p>
      <text:p text:style-name="P10"><text:span text:style-name="T3">Intimação ao proprietário</text:span> <text:span text:style-name="T3">para que proceda a limpeza do terreno baldio na Rua Caramuru, ao lado do nº 220, no Bairro Pátria Nova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7">Intimação ao proprietário para que proceda a limpeza do terreno baldio na Rua Caramuru, ao lado do nº 220, no Bairro Pátria Nova.</text:span></text:p>
      <text:p text:style-name="P11"><text:tab/><text:tab/>Na certeza de contar com vossa especial atenção, desde já, afirmo nesta oportunidade meus protestos de elevada estima e consideração.</text:p>
      <text:p text:style-name="P9"/>
      <text:p text:style-name="P7">Novo Hamburgo, <text:span text:style-name="T4">19 de maio</text:span> de 20<text:span text:style-name="T4">20</text:span>.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4T13:49:24.717000000</meta:print-date>
    <meta:document-statistic meta:table-count="0" meta:image-count="1" meta:object-count="0" meta:page-count="1" meta:paragraph-count="15" meta:word-count="177" meta:character-count="1069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giovana-pahins0/PROTOCOLAR/PROTOCOLAR/PROTOCOLAR/PROTOCOLAR/tmp/.broffice.org/3/user/template/modelo-2012.ott" meta:date="2014-03-06T13:16:53"/>
  </office:meta>
</office:document-meta>
</file>