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7c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7c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65adf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99e6e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7cd9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299e6e"/>
    </style:style>
    <style:style style:name="T8" style:family="text">
      <style:text-properties officeooo:rsid="002b7cd9"/>
    </style:style>
    <style:style style:name="T9" style:family="text">
      <style:text-properties officeooo:rsid="002ca8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1.387</text:span>/20<text:span text:style-name="T7">20</text:span></text:p>
      <text:p text:style-name="P11"><text:span text:style-name="T7">Remoção de galhos depositados na </text:span>Rua <text:span text:style-name="T8">São Nicolau</text:span>, em frente ao nº <text:span text:style-name="T8">108</text:span>, no Bairro <text:span text:style-name="T8">Primavera</text:span>.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3">Remoção de galhos depositados na </text:span><text:span text:style-name="T2">Rua </text:span><text:span text:style-name="T4">São Nicolau</text:span><text:span text:style-name="T2">, em frente ao nº </text:span><text:span text:style-name="T4">108</text:span><text:span text:style-name="T2">, no Bairro </text:span><text:span text:style-name="T4">Primavera</text:span><text:span text:style-name="T2">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8">19 de maio de 2020.</text:span></text:p>
      <text:p text:style-name="P7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63" meta:character-count="993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giovana-pahins0/Desktop/Novos%20pedidos/tmp/.broffice.org/3/user/template/modelo-2012.ott" meta:date="2014-03-06T13:16:53"/>
  </office:meta>
</office:document-meta>
</file>