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5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b5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6b64b"/>
    </style:style>
    <style:style style:name="T9" style:family="text">
      <style:text-properties officeooo:rsid="002a0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389</text:span>/20<text:span text:style-name="T8">20</text:span></text:p>
      <text:list xml:id="list931613340852266888" text:style-name="L1">
        <text:list-header>
          <text:p text:style-name="P14"><text:span text:style-name="T6">R</text:span>evitalização da <text:span text:style-name="T7">pintura da faixa de segurança na esquina das Ruas Sapiranga e Igrejinha, no Bairro Jardim Mauá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</text:span><text:span text:style-name="T2">evitalização da pintura da faixa de segurança na esquina das Ruas Sapiranga e Igrejinha, no Bairro Jardim Mauá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19 de maio</text:span> de 20<text:span text:style-name="T8">20</text:span>.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7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