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d66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7c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65adf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99e6e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d664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299e6e"/>
    </style:style>
    <style:style style:name="T9" style:family="text">
      <style:text-properties officeooo:rsid="002b7cd9"/>
    </style:style>
    <style:style style:name="T10" style:family="text">
      <style:text-properties officeooo:rsid="002d6642"/>
    </style:style>
    <style:style style:name="T11" style:family="text">
      <style:text-properties officeooo:rsid="003097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1">1.390</text:span>/20<text:span text:style-name="T8">20</text:span></text:p>
      <text:p text:style-name="P11"><text:span text:style-name="T8">Remoção de galhos depositados na </text:span>Rua <text:span text:style-name="T10">Berlim</text:span>, em frente ao nº <text:span text:style-name="T10">837</text:span>, no Bairro <text:span text:style-name="T10">Canudos</text:span>.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emoção de galhos depositados na </text:span><text:span text:style-name="T4">Rua </text:span><text:span text:style-name="T5">Berlim</text:span><text:span text:style-name="T4">, em frente ao nº </text:span><text:span text:style-name="T5">837</text:span><text:span text:style-name="T4">, no Bairro </text:span><text:span text:style-name="T5">Canudos</text:span><text:span text:style-name="T4">.</text:span><text:span text:style-name="T2"> 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9">19 de maio de 2020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5" meta:word-count="161" meta:character-count="979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Desktop/Novos%20pedidos/tmp/.broffice.org/3/user/template/modelo-2012.ott" meta:date="2014-03-06T13:16:53"/>
  </office:meta>
</office:document-meta>
</file>