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8de5d" officeooo:paragraph-rsid="003a1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129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3b962b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e190"/>
    </style:style>
    <style:style style:name="T5" style:family="text">
      <style:text-properties officeooo:rsid="00301c66"/>
    </style:style>
    <style:style style:name="T6" style:family="text">
      <style:text-properties officeooo:rsid="0038de5d"/>
    </style:style>
    <style:style style:name="T7" style:family="text">
      <style:text-properties officeooo:rsid="003aa3f9"/>
    </style:style>
    <style:style style:name="T8" style:family="text">
      <style:text-properties officeooo:rsid="003b197a"/>
    </style:style>
    <style:style style:name="T9" style:family="text">
      <style:text-properties officeooo:rsid="003b96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1.391</text:span>/20<text:span text:style-name="T5">20</text:span></text:p>
      <text:p text:style-name="P13">Conserto d<text:span text:style-name="T8">a rede de</text:span> esgoto na <text:span text:style-name="T6">esquina das Ruas Pernambuco e Pedro Álvares Cabral, no Bairro Rio Branco. 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Conserto d<text:span text:style-name="T8">a rede de</text:span> esgoto na esquina das <text:span text:style-name="T7">R</text:span>uas Pernambuco e Pedro Álvares Cabral, no Bairro Rio Branco. </text:p>
      <text:p text:style-name="P9">Na certeza de contar com vossa especial atenção, desde já, afirmo nesta oportunidade meus protestos de elevada estima e consideração.</text:p>
      <text:p text:style-name="P12"/>
      <text:p text:style-name="P7">Novo Hamburgo, <text:span text:style-name="T4">19 de maio </text:span>de 20<text:span text:style-name="T5">20</text:span>.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9T14:49:09.192000000</meta:print-date>
    <meta:document-statistic meta:table-count="0" meta:image-count="1" meta:object-count="0" meta:page-count="1" meta:paragraph-count="15" meta:word-count="167" meta:character-count="1016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lessandra-redel0/PROTOCOLAR/PROTOCOLAR/PROTOCOLAR/PROTOCOLAR/PROTOCOLAR/PROTOCOLAR/tmp/.broffice.org/3/user/template/modelo-2012.ott" meta:date="2014-03-06T13:16:53"/>
  </office:meta>
</office:document-meta>
</file>