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8de5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de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e5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97eb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2fe190"/>
    </style:style>
    <style:style style:name="T8" style:family="text">
      <style:text-properties officeooo:rsid="00301c66"/>
    </style:style>
    <style:style style:name="T9" style:family="text">
      <style:text-properties officeooo:rsid="0038de5d"/>
    </style:style>
    <style:style style:name="T10" style:family="text">
      <style:text-properties officeooo:rsid="00397eb2"/>
    </style:style>
    <style:style style:name="T11" style:family="text">
      <style:text-properties officeooo:rsid="003d00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.392</text:span>/20<text:span text:style-name="T8">20</text:span></text:p>
      <text:p text:style-name="P13">Conserto d<text:span text:style-name="T10">a rede de</text:span> esgoto na <text:span text:style-name="T9">esquina das Ruas Aquidaban e Vinte e Quatro de Maio, no Bairro Rio Branco. 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2">Conserto d</text:span><text:span text:style-name="T4">a rede de</text:span><text:span text:style-name="T2"> esgoto na </text:span><text:span text:style-name="T3">esquina das </text:span><text:span text:style-name="T4">R</text:span><text:span text:style-name="T3">uas Aquidaban e Vinte e Quatro de Maio, no Bairro Rio Branco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7">19 de maio </text:span>de 20<text:span text:style-name="T8">20</text:span>.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4:55:53.693000000</meta:print-date>
    <meta:document-statistic meta:table-count="0" meta:image-count="1" meta:object-count="0" meta:page-count="1" meta:paragraph-count="15" meta:word-count="171" meta:character-count="1017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ROTOCOLAR/PROTOCOLAR/PROTOCOLAR/PROTOCOLAR/PROTOCOLAR/PROTOCOLAR/tmp/.broffice.org/3/user/template/modelo-2012.ott" meta:date="2014-03-06T13:16:53"/>
  </office:meta>
</office:document-meta>
</file>