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ada35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officeooo:paragraph-rsid="001a0c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5d6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1" fo:font-size="12pt" fo:font-weight="normal" officeooo:rsid="0012bd1c" officeooo:paragraph-rsid="0015d6a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paragraph-rsid="00144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officeooo:paragraph-rsid="002ada35"/>
    </style:style>
    <style:style style:name="P12" style:family="paragraph" style:parent-style-name="Standard">
      <style:paragraph-properties fo:margin-left="0.1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paragraph-rsid="00144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font-name="Nimbus Roman No9 L1" fo:font-size="12pt" fo:font-weight="normal" officeooo:paragraph-rsid="0016973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mbus Roman No9 L1" fo:font-size="12pt" fo:font-weight="bold" officeooo:paragraph-rsid="0014459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bad2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5d6a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e7c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211e3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d0e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2bd1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2ada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6973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755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96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267074"/>
    </style:style>
    <style:style style:name="T14" style:family="text">
      <style:text-properties officeooo:rsid="002966f1"/>
    </style:style>
    <style:style style:name="T15" style:family="text">
      <style:text-properties officeooo:rsid="002ada35"/>
    </style:style>
    <style:style style:name="T16" style:family="text">
      <style:text-properties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Nimbus Roman No9 L1" fo:font-size="12pt" fo:font-style="normal" fo:font-weight="normal" officeooo:rsid="0015d6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Nimbus Roman No9 L1" fo:font-size="12pt" fo:font-style="normal" fo:font-weight="normal" officeooo:rsid="00211e3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Nimbus Roman No9 L1" fo:font-size="12pt" fo:font-style="normal" fo:font-weight="normal" officeooo:rsid="001d0e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Nimbus Roman No9 L1" fo:font-size="12pt" fo:font-style="normal" fo:font-weight="normal" officeooo:rsid="0012bd1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Nimbus Roman No9 L1" fo:font-size="12pt" fo:font-style="normal" fo:font-weight="normal" officeooo:rsid="002ada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Nimbus Roman No9 L1" fo:font-size="12pt" fo:font-style="normal" fo:font-weight="normal" officeooo:rsid="0016973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Nimbus Roman No9 L1" fo:font-size="12pt" fo:font-style="normal" fo:font-weight="normal" officeooo:rsid="001755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Nimbus Roman No9 L1" fo:font-style="normal" fo:font-weight="normal" officeooo:rsid="00175544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31e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4">º 1.393</text:span>/20<text:span text:style-name="T3">20</text:span></text:p>
      <text:p text:style-name="P6"><text:span text:style-name="T17">E</text:span><text:span text:style-name="T16">studo de viabilidade </text:span><text:span text:style-name="T18">para</text:span><text:span text:style-name="T16"> </text:span><text:span text:style-name="T19">colocação</text:span><text:span text:style-name="T20"> de redutor de velocidade </text:span><text:span text:style-name="T21">e sinalização entre as</text:span><text:span text:style-name="T20"> </text:span><text:span text:style-name="T22">R</text:span><text:span text:style-name="T17">ua</text:span><text:span text:style-name="T21">s</text:span><text:span text:style-name="T17"> </text:span><text:span text:style-name="T24">Erni Trieweiler</text:span><text:span text:style-name="T23"> </text:span><text:span text:style-name="T21">e Johann </text:span><text:span text:style-name="Emphasis"><text:span text:style-name="T21">Clemens</text:span></text:span><text:span text:style-name="T21"> Averbeck</text:span><text:span text:style-name="T20">, </text:span><text:span text:style-name="T22">no</text:span><text:span text:style-name="T20"> </text:span><text:span text:style-name="T17">Bairro </text:span><text:span text:style-name="T21">São José</text:span><text:span text:style-name="T2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2"><text:tab/><text:tab/></text:span><text:span text:style-name="T4">E</text:span><text:span text:style-name="T5">studo de viabilidade </text:span><text:span text:style-name="T6">para</text:span><text:span text:style-name="T5"> </text:span><text:span text:style-name="T7">colocação</text:span><text:span text:style-name="T8"> de redutor de velocidade </text:span><text:span text:style-name="T9">e sinalização entre as</text:span><text:span text:style-name="T8"> </text:span><text:span text:style-name="T10">R</text:span><text:span text:style-name="T4">ua</text:span><text:span text:style-name="T9">s</text:span><text:span text:style-name="T4"> </text:span><text:span text:style-name="T11">Erni Trieweiler </text:span><text:span text:style-name="T9">e Johann </text:span><text:span text:style-name="Emphasis"><text:span text:style-name="T9">Clemens</text:span></text:span><text:span text:style-name="T9"> Averbeck</text:span><text:span text:style-name="T8">, </text:span><text:span text:style-name="T10">no</text:span><text:span text:style-name="T8"> </text:span><text:span text:style-name="T4">Bairro </text:span><text:span text:style-name="T9">São José</text:span><text:span text:style-name="T8">.</text:span></text:p>
      <text:p text:style-name="P9"/>
      <text:p text:style-name="P10"><text:tab/><text:tab/>Novo Hamburgo, <text:span text:style-name="T15">19 de maio</text:span> de 20<text:span text:style-name="T3">20</text:span>.</text:p>
      <text:p text:style-name="P12"/>
      <text:p text:style-name="P12"/>
      <text:p text:style-name="P7">Vereado<text:span text:style-name="T13">r Gabriel Chassot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15">o</text:span> autor.</text:p>
      <text:p text:style-name="P14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5:04:17.986585334</meta:print-date>
    <meta:document-statistic meta:table-count="0" meta:image-count="1" meta:object-count="0" meta:page-count="1" meta:paragraph-count="14" meta:word-count="159" meta:character-count="98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