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46e3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a68bf" officeooo:paragraph-rsid="0099e27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46e3c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c525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a68bf"/>
    </style:style>
    <style:style style:name="T6" style:family="text">
      <style:text-properties officeooo:rsid="00979aa1"/>
    </style:style>
    <style:style style:name="T7" style:family="text">
      <style:text-properties officeooo:rsid="00998ad3"/>
    </style:style>
    <style:style style:name="T8" style:family="text">
      <style:text-properties officeooo:rsid="009c52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1.395</text:span>/20<text:span text:style-name="T4">20</text:span></text:p>
      <text:p text:style-name="P14">Recolhimento de galho<text:span text:style-name="T7">s na Rua Índia, em frente ao nº 325, no Bairro Petrópolis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5">Recolhimento de galhos na Rua Índia, em frente ao nº 325, no Bairro Petrópolis.</text:span></text:p>
      <text:p text:style-name="P11"><text:tab/><text:tab/></text:p>
      <text:p text:style-name="P11"/>
      <text:p text:style-name="P11"><text:s text:c="23"/><text:span text:style-name="T7">Novo Hamburgo, 19 de maio de 2020.</text:span></text:p>
      <text:p text:style-name="P6"/>
      <text:p text:style-name="P12"/>
      <text:p text:style-name="P12"/>
      <text:p text:style-name="P13">Vereadora Patr<text:span text:style-name="T6">í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>Obs.: Redação conforme original da autora.</text:p>
      <text:p text:style-name="P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2T12:03:15.552119809</meta:print-date>
    <meta:document-statistic meta:table-count="0" meta:image-count="1" meta:object-count="0" meta:page-count="1" meta:paragraph-count="15" meta:word-count="139" meta:character-count="868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