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7acd3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65b13a" officeooo:paragraph-rsid="00846e3c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8.5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a68bf" officeooo:paragraph-rsid="00998ad3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9bf7a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8062b4"/>
    </style:style>
    <style:style style:name="T5" style:family="text">
      <style:text-properties officeooo:rsid="008a68bf"/>
    </style:style>
    <style:style style:name="T6" style:family="text">
      <style:text-properties officeooo:rsid="00979aa1"/>
    </style:style>
    <style:style style:name="T7" style:family="text">
      <style:text-properties officeooo:rsid="00998ad3"/>
    </style:style>
    <style:style style:name="T8" style:family="text">
      <style:text-properties officeooo:rsid="009bf7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<text:span text:style-name="T3">º 1.396</text:span>/20<text:span text:style-name="T4">20</text:span></text:p>
      <text:p text:style-name="P14">Recolhimento de galho<text:span text:style-name="T7">s na Rua Índia, em frente ao nº 401, no Bairro Petrópolis.</text:span>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6"><text:tab/><text:tab/><text:span text:style-name="T5">Recolhimento de galhos na Rua Índia, em frente ao nº 401, no Bairro Petrópolis.</text:span></text:p>
      <text:p text:style-name="P11"><text:tab/><text:tab/></text:p>
      <text:p text:style-name="P11"/>
      <text:p text:style-name="P11"/>
      <text:p text:style-name="P11"><text:s text:c="25"/><text:span text:style-name="T7">Novo Hamburgo, 19 de maio de 2020.</text:span></text:p>
      <text:p text:style-name="P6"/>
      <text:p text:style-name="P12"/>
      <text:p text:style-name="P12"/>
      <text:p text:style-name="P13">Vereadora Patr<text:span text:style-name="T6">í</text:span>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a autora.</text:p>
      <text:p text:style-name="P8">/<text:span text:style-name="T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12T12:03:15.552119809</meta:print-date>
    <meta:document-statistic meta:table-count="0" meta:image-count="1" meta:object-count="0" meta:page-count="1" meta:paragraph-count="15" meta:word-count="139" meta:character-count="870" meta:non-whitespace-character-count="7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