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font-weight="normal" officeooo:paragraph-rsid="0034fe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b8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b82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057b9b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395fb4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3db822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57b9b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5fb4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db822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2926ff"/>
    </style:style>
    <style:style style:name="T11" style:family="text">
      <style:text-properties style:font-name-complex="Arial1"/>
    </style:style>
    <style:style style:name="T12" style:family="text">
      <style:text-properties fo:color="#000000" fo:background-color="#ffffff" loext:char-shading-value="0" style:font-name-complex="Arial1"/>
    </style:style>
    <style:style style:name="T13" style:family="text">
      <style:text-properties fo:color="#000000" officeooo:rsid="00395fb4" fo:background-color="#ffffff" loext:char-shading-value="0" style:font-name-complex="Arial1"/>
    </style:style>
    <style:style style:name="T14" style:family="text">
      <style:text-properties fo:color="#000000" officeooo:rsid="003db822" fo:background-color="#ffffff" loext:char-shading-value="0" style:font-name-complex="Arial1"/>
    </style:style>
    <style:style style:name="T15" style:family="text">
      <style:text-properties officeooo:rsid="003b2357"/>
    </style:style>
    <style:style style:name="T16" style:family="text">
      <style:text-properties officeooo:rsid="003c00fe"/>
    </style:style>
    <style:style style:name="T17" style:family="text">
      <style:text-properties officeooo:rsid="003db8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1.397</text:span>/20<text:span text:style-name="T10">20</text:span></text:p>
      <text:list xml:id="list2616669433907145683" text:style-name="L1">
        <text:list-header>
          <text:p text:style-name="P8"><text:span text:style-name="T12">Recapeamento asfáltico na </text:span><text:span text:style-name="T13">Rua Porto Alegre, no trecho entre a Rua General Osório e Av</text:span><text:span text:style-name="T14">enida</text:span><text:span text:style-name="T13"> Victor Hugo Kunz, no Bairro Hamburgo Velho</text:span><text:span text:style-name="T11">. </text:span></text:p>
        </text:list-header>
      </text:list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2">Recapeamento asfáltico na </text:span><text:span text:style-name="T3">Rua Porto Alegre, no trecho entre a Rua General Osório e Av</text:span><text:span text:style-name="T4">enida</text:span><text:span text:style-name="T3"> Victor Hugo Kunz, no Bairro Hamburgo Velho</text:span><text:span text:style-name="T2">. </text:span></text:p>
      <text:p text:style-name="P9"/>
      <text:p text:style-name="P9"><text:tab/><text:tab/>Novo Hamburgo, <text:span text:style-name="T15">19 de maio de 2020.</text:span></text:p>
      <text:p text:style-name="P10"/>
      <text:p text:style-name="P6">Vereador <text:span text:style-name="T17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07T12:20:36.248926510</meta:print-date>
    <meta:document-statistic meta:table-count="0" meta:image-count="1" meta:object-count="0" meta:page-count="1" meta:paragraph-count="14" meta:word-count="155" meta:character-count="946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