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496c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rsid="003582e9" officeooo:paragraph-rsid="00a3d97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fo:font-weight="normal" officeooo:paragraph-rsid="00a3d97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fo:font-weight="normal" officeooo:rsid="00a6a1ab" officeooo:paragraph-rsid="00aa352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top="0.101cm" fo:margin-bottom="0cm" loext:contextual-spacing="false" fo:text-align="justify" style:justify-single-word="false" fo:background-color="transparent" style:writing-mode="page"/>
      <style:text-properties style:font-name="Nimbus Roman No9 L1" fo:font-size="12pt" style:text-underline-style="none" fo:font-weight="normal" officeooo:rsid="00a809fc" officeooo:paragraph-rsid="00a905d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rsid="00a6a1ab" officeooo:paragraph-rsid="00aaff0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a905da"/>
    </style:style>
    <style:style style:name="T4" style:family="text">
      <style:text-properties style:text-underline-style="none" officeooo:rsid="00aa3526"/>
    </style:style>
    <style:style style:name="T5" style:family="text">
      <style:text-properties style:text-underline-style="none" officeooo:rsid="00aaff02"/>
    </style:style>
    <style:style style:name="T6" style:family="text">
      <style:text-properties style:text-underline-style="none" officeooo:rsid="00ac5df0"/>
    </style:style>
    <style:style style:name="T7" style:family="text">
      <style:text-properties style:text-underline-style="none" officeooo:rsid="00b1a21c"/>
    </style:style>
    <style:style style:name="T8" style:family="text">
      <style:text-properties fo:font-size="12pt" style:text-underline-style="none" officeooo:rsid="00a809fc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officeooo:rsid="00aaff02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officeooo:rsid="00af1bf7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Nimbus Roman No9 L1" fo:font-size="12pt" fo:font-weight="bold" officeooo:rsid="00aaff02" style:font-size-asian="12pt" style:font-weight-asian="bold" style:font-size-complex="12pt" style:font-weight-complex="bold"/>
    </style:style>
    <style:style style:name="T13" style:family="text">
      <style:text-properties style:font-name="Nimbus Roman No9 L1" fo:font-size="12pt" fo:font-weight="bold" officeooo:rsid="00af1bf7" style:font-size-asian="12pt" style:font-weight-asian="bold" style:font-size-complex="12pt" style:font-weight-complex="bold"/>
    </style:style>
    <style:style style:name="T14" style:family="text">
      <style:text-properties officeooo:rsid="009fc58f"/>
    </style:style>
    <style:style style:name="T15" style:family="text">
      <style:text-properties officeooo:rsid="00aaff02"/>
    </style:style>
    <style:style style:name="T16" style:family="text">
      <style:text-properties officeooo:rsid="00b1a2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1">PEDIDO DE PROVIDÊNCIAS Nº </text:span><text:span text:style-name="T13">1.398</text:span><text:span text:style-name="T11">/20</text:span><text:span text:style-name="T12">20</text:span></text:p>
      <text:p text:style-name="P14"><text:span text:style-name="T8">P</text:span><text:span text:style-name="T9">rovidências urgentes quanto aos constantes alagamentos na </text:span><text:span text:style-name="T10">R</text:span><text:span text:style-name="T9">ua Andrade Neves, nº 84, no </text:span><text:span text:style-name="T10">B</text:span><text:span text:style-name="T9">airro Guarani.</text:span></text:p>
      <text:p text:style-name="P10">Solicita-se, após os trâmites regimentais, que seja enviada cópia da presente proposição ao Poder Executivo, para que realize as seguintes providências:</text:p>
      <text:p text:style-name="P12"><text:span text:style-name="T4">P</text:span><text:span text:style-name="T2">rovidências urgentes quanto aos constantes alagamentos na </text:span><text:span text:style-name="T7">R</text:span><text:span text:style-name="T5">ua Andrade Neves, nº 84, no </text:span><text:span text:style-name="T7">B</text:span><text:span text:style-name="T5">airro Guarani.</text:span></text:p>
      <text:p text:style-name="P12"><text:span text:style-name="T3"><text:s/></text:span><text:span text:style-name="T2">Os moradores do local clamam por uma solução breve, pois toda vez que chove ficam apreensivos com os transtornos e prejuízos que sofrem. </text:span><text:span text:style-name="T5">Também solicitam a informação se há projeto do local para cessar os alagamentos definitivamente. </text:span><text:span text:style-name="T6">Segue fotos em anexo.</text:span></text:p>
      <text:p text:style-name="P13"><text:tab/><text:tab/>Novo Hamburgo, <text:span text:style-name="T15">19 </text:span>de <text:span text:style-name="T15">maio </text:span>de 20<text:span text:style-name="T15">20.</text:span></text:p>
      <text:p text:style-name="P11"/>
      <text:p text:style-name="P7"/>
      <text:p text:style-name="P7">Vereador<text:span text:style-name="T14">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line-break/>Obs.: redação conforme original d<text:span text:style-name="T14">a </text:span>autor<text:span text:style-name="T14">a</text:span>.</text:p>
      <text:p text:style-name="P8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496c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0-05-19T15:35:21.659227477</meta:print-date>
    <meta:document-statistic meta:table-count="0" meta:image-count="1" meta:object-count="0" meta:page-count="1" meta:paragraph-count="15" meta:word-count="182" meta:character-count="1144" meta:non-whitespace-character-count="971"/>
    <meta:user-defined meta:name="Info 1"/>
    <meta:user-defined meta:name="Info 2"/>
    <meta:user-defined meta:name="Info 3"/>
    <meta:user-defined meta:name="Info 4"/>
  </office:meta>
</office:document-meta>
</file>