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eb76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215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b1410" officeooo:paragraph-rsid="005295b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56b69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eb76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4196fa"/>
    </style:style>
    <style:style style:name="T3" style:family="text">
      <style:text-properties officeooo:rsid="004b1410"/>
    </style:style>
    <style:style style:name="T4" style:family="text">
      <style:text-properties officeooo:rsid="004e429a"/>
    </style:style>
    <style:style style:name="T5" style:family="text">
      <style:text-properties officeooo:rsid="004e9315"/>
    </style:style>
    <style:style style:name="T6" style:family="text">
      <style:text-properties officeooo:rsid="004eb766"/>
    </style:style>
    <style:style style:name="T7" style:family="text">
      <style:text-properties officeooo:rsid="00347649"/>
    </style:style>
    <style:style style:name="T8" style:family="text">
      <style:text-properties officeooo:rsid="0064efb1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64e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64e24"/>
    </style:style>
    <style:style style:name="T12" style:family="text">
      <style:text-properties officeooo:rsid="0056b6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1.399</text:span>/2<text:span text:style-name="T6">020</text:span></text:p>
      <text:p text:style-name="P13">Capina, <text:span text:style-name="T5">limpeza, </text:span><text:span text:style-name="T9">desobstrução </text:span><text:span text:style-name="T10">e recolhimento de galhos </text:span>na <text:span text:style-name="T4">R</text:span>ua <text:span text:style-name="T12">Maria Emília de Paula, em frente ao nº 40, no Bairro Boa Saúde. </text:span></text:p>
      <text:p text:style-name="P10"><text:span text:style-name="T1">Solicita-se</text:span>, após os trâmites regimentais, <text:span text:style-name="T1">que seja enviada cópia da presente preposição </text:span>ao <text:span text:style-name="T1">Poder Executivo</text:span>, para que <text:span text:style-name="T1">realize as seguintes providências:</text:span></text:p>
      <text:p text:style-name="P15"><text:tab/><text:tab/><text:span text:style-name="T3">Capina, limpeza, </text:span><text:span text:style-name="T9">desobstrução </text:span><text:span text:style-name="T10">e recolhimento de galhos </text:span><text:span text:style-name="T3">na Rua Maria Emília de Paula, em frente ao nº 40, no Bairro Boa Saúde.</text:span></text:p>
      <text:p text:style-name="P12"/>
      <text:p text:style-name="P11">Novo Hamburgo, <text:span text:style-name="T11">19 de maio</text:span> de 2<text:span text:style-name="T6">020</text:span>.</text:p>
      <text:p text:style-name="P8"/>
      <text:p text:style-name="P8"/>
      <text:p text:style-name="P9">Vereador<text:span text:style-name="T2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">a</text:span> autor<text:span text:style-name="T8">a</text:span>.</text:p>
      <text:p text:style-name="P7">/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3T10:24:11.130000000</meta:print-date>
    <meta:document-statistic meta:table-count="0" meta:image-count="1" meta:object-count="0" meta:page-count="1" meta:paragraph-count="14" meta:word-count="158" meta:character-count="943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Documents/tmp/.broffice.org/3/user/template/modelo-2012.ott" meta:date="2014-03-06T13:16:53"/>
  </office:meta>
</office:document-meta>
</file>