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58db8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9e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9ec9" officeooo:paragraph-rsid="003ddb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1ff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4107"/>
    </style:style>
    <style:style style:name="T4" style:family="text">
      <style:text-properties officeooo:rsid="00345f14"/>
    </style:style>
    <style:style style:name="T5" style:family="text">
      <style:text-properties officeooo:rsid="00267074"/>
    </style:style>
    <style:style style:name="T6" style:family="text">
      <style:text-properties officeooo:rsid="0039cba8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9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8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ae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e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e4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3be4ce"/>
    </style:style>
    <style:style style:name="T13" style:family="text">
      <style:text-properties officeooo:rsid="004e429a"/>
    </style:style>
    <style:style style:name="T14" style:family="text">
      <style:text-properties officeooo:rsid="0041f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1.400</text:span>/20<text:span text:style-name="T3">20</text:span></text:p>
      <text:list xml:id="list5273529686786493395" text:style-name="L1">
        <text:list-header>
          <text:p text:style-name="P13">Poda de árvore na <text:span text:style-name="T13">Rua Maria Emília de Paula, em frente ao nº 40, no Bairro Boa Saúde. </text:span>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Poda de árvore na </text:span><text:span text:style-name="T11">Rua Maria Emília de Paula, em frente ao nº 40, no Bairro Boa Saúde. </text:span><text:span text:style-name="T9">A árvore</text:span><text:span text:style-name="T8"> está </text:span><text:span text:style-name="T10">localizada no meio da via pública, o que gera transtorno aos motoristas que circulam no local. </text:span></text:p>
      <text:p text:style-name="P11"><text:tab/><text:tab/>Novo Hamburgo, <text:span text:style-name="T12">19 de maio de 2020.</text:span></text:p>
      <text:p text:style-name="P7"/>
      <text:p text:style-name="P10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3:37:30.147000000</meta:print-date>
    <meta:document-statistic meta:table-count="0" meta:image-count="1" meta:object-count="0" meta:page-count="1" meta:paragraph-count="14" meta:word-count="169" meta:character-count="97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