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27b57" officeooo:paragraph-rsid="00a15ba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a071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a07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9b513"/>
    </style:style>
    <style:style style:name="T4" style:family="text">
      <style:text-properties officeooo:rsid="009b8bb6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15b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7a4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a07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a0694d"/>
    </style:style>
    <style:style style:name="T11" style:family="text">
      <style:text-properties officeooo:rsid="00a47ee1"/>
    </style:style>
    <style:style style:name="T12" style:family="text">
      <style:text-properties officeooo:rsid="00a7a4b9"/>
    </style:style>
    <style:style style:name="T13" style:family="text">
      <style:text-properties officeooo:rsid="00aa0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1.401</text:span>/20<text:span text:style-name="T12">20</text:span></text:p>
      <text:p text:style-name="P11">Conserto da calçada <text:span text:style-name="T13">na </text:span><text:span text:style-name="T7">Rua </text:span><text:span text:style-name="T8">Orphila Pacheco, n</text:span><text:span text:style-name="T9">º</text:span><text:span text:style-name="T8"> 176,</text:span><text:span text:style-name="T5"> no Bairro </text:span><text:span text:style-name="T8">Boa Saúde</text:span><text:span text:style-name="T5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da calçada </text:span><text:span text:style-name="T9">na Rua Orphila Pacheco, nº 176,</text:span><text:span text:style-name="T6"> no Bairro </text:span><text:span text:style-name="T8">Boa Saúde</text:span><text:span text:style-name="T6">.</text:span></text:p>
      <text:p text:style-name="P8">Novo Hamburgo, <text:span text:style-name="T10">19 de maio </text:span>de 20<text:span text:style-name="T10">20</text:span>.</text:p>
      <text:p text:style-name="P8"/>
      <text:p text:style-name="P10">Vereador<text:span text:style-name="T4">a Semilda dos Santos - Tita</text:span></text:p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1">a</text:span> autor<text:span text:style-name="T11">a</text:span>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6:15:57.496538881</meta:print-date>
    <meta:document-statistic meta:table-count="0" meta:image-count="1" meta:object-count="0" meta:page-count="1" meta:paragraph-count="14" meta:word-count="140" meta:character-count="834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tmp/.broffice.org/3/user/template/modelo-2012.ott" meta:date="2014-03-06T13:16:53"/>
  </office:meta>
</office:document-meta>
</file>