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6c30" officeooo:paragraph-rsid="005a7ed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2c7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2c7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7649"/>
    </style:style>
    <style:style style:name="T4" style:family="text">
      <style:text-properties officeooo:rsid="0034974a"/>
    </style:style>
    <style:style style:name="T5" style:family="text">
      <style:text-properties officeooo:rsid="0056d72a"/>
    </style:style>
    <style:style style:name="T6" style:family="text">
      <style:text-properties officeooo:rsid="0064efb1"/>
    </style:style>
    <style:style style:name="T7" style:family="text">
      <style:text-properties officeooo:rsid="006b3484"/>
    </style:style>
    <style:style style:name="T8" style:family="text">
      <style:text-properties officeooo:rsid="00710413"/>
    </style:style>
    <style:style style:name="T9" style:family="text">
      <style:text-properties officeooo:rsid="0072c779"/>
    </style:style>
    <style:style style:name="T10" style:family="text">
      <style:text-properties officeooo:rsid="005b6c30" style:font-name-asian="Arial1" style:font-name-complex="Arial1"/>
    </style:style>
    <style:style style:name="T11" style:family="text">
      <style:text-properties officeooo:rsid="0072c779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9">1.402</text:span>/<text:span text:style-name="T5">2020</text:span></text:p>
      <text:p text:style-name="P10">Recolhimento de lixo e <text:span text:style-name="T9">de </text:span>entulhos na Rua das Quaresmeiras, próximo ao nº 291, no Bairro Boa Saúde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10">Recolhimento de lixo e </text:span><text:span text:style-name="T11">de </text:span><text:span text:style-name="T10">entulhos na Rua das Quaresmeiras, próximo ao nº 291, no Bairro Boa Saúde.</text:span></text:p>
      <text:p text:style-name="P7">Novo Hamburgo, <text:span text:style-name="T7">19 de maio de 2020</text:span>.</text:p>
      <text:p text:style-name="P7"/>
      <text:p text:style-name="P7"/>
      <text:p text:style-name="P8"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6">a</text:span> autor<text:span text:style-name="T6">a</text:span>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05:01.988000000</meta:print-date>
    <meta:document-statistic meta:table-count="0" meta:image-count="1" meta:object-count="0" meta:page-count="1" meta:paragraph-count="14" meta:word-count="150" meta:character-count="885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MATÉRIAS%20LEGISLATIVAS/Documents/MATÉRIAS%20LEGISLATIVAS/tmp/.broffice.org/3/user/template/modelo-2012.ott" meta:date="2014-03-06T13:16:53"/>
  </office:meta>
</office:document-meta>
</file>