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ef62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ef6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ef6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ef62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ef6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8e70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8e7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ef6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f84f" officeooo:paragraph-rsid="0018f84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ef6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7b7b2" officeooo:paragraph-rsid="0014ef6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4ef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921f" style:font-size-asian="6pt" style:font-size-complex="6pt"/>
    </style:style>
    <style:style style:name="T1" style:family="text">
      <style:text-properties officeooo:rsid="00141bc7" style:font-name-complex="Times New Roman"/>
    </style:style>
    <style:style style:name="T2" style:family="text">
      <style:text-properties officeooo:rsid="0016b0c2" style:font-name-complex="Times New Roman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07b7b2"/>
    </style:style>
    <style:style style:name="T6" style:family="text">
      <style:text-properties officeooo:rsid="0002366c"/>
    </style:style>
    <style:style style:name="T7" style:family="text">
      <style:text-properties officeooo:rsid="0007408d"/>
    </style:style>
    <style:style style:name="T8" style:family="text">
      <style:text-properties officeooo:rsid="00141bc7"/>
    </style:style>
    <style:style style:name="T9" style:family="text">
      <style:text-properties officeooo:rsid="0016b0c2"/>
    </style:style>
    <style:style style:name="T10" style:family="text">
      <style:text-properties officeooo:rsid="00173ba2"/>
    </style:style>
    <style:style style:name="T11" style:family="text">
      <style:text-properties officeooo:rsid="0018e705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1">1.404</text:span>/20<text:span text:style-name="T9">20</text:span></text:p>
      <text:p text:style-name="P5"><text:span text:style-name="T1">Troca de </text:span><text:span text:style-name="T2">três </text:span><text:span text:style-name="T1">lâmpada</text:span><text:span text:style-name="T2">s</text:span><text:span text:style-name="T1"> inoperante</text:span><text:span text:style-name="T2">s</text:span><text:span text:style-name="T1"> </text:span><text:span text:style-name="T3">na Rua Araújo Viana, entre as Ruas São Fernando e Bento Gonçalves, no Bairro Guarani. 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1">Troca de </text:span><text:span text:style-name="T2">três </text:span><text:span text:style-name="T1">lâmpada</text:span><text:span text:style-name="T2">s</text:span><text:span text:style-name="T1"> inoperante</text:span><text:span text:style-name="T2">s</text:span><text:span text:style-name="T1"> </text:span><text:span text:style-name="T3">na Rua Araújo Viana, entre as Ruas São Fernando e Bento Gonçalves, no Bairro Guarani. </text:span></text:p>
      <text:p text:style-name="P13"><text:span text:style-name="T5"><text:tab/><text:tab/>Neste local as lâmpadas encontram-se queimadas deixando estes pontos às escuras;</text:span></text:p>
      <text:p text:style-name="P14"><text:tab/><text:tab/>Conforme relato de moradores os mesmos solicitam esta benfeitoria, pois, alegam insegurança <text:span text:style-name="T6">e</text:span> <text:span text:style-name="T6">medo de assaltos</text:span> ao transitarem neste ponto por se tratar de local com grande circulação de transeuntes;</text:p>
      <text:p text:style-name="P14"><text:tab/><text:tab/>Desta forma solicitamos ao Departam<text:span text:style-name="T7">en</text:span>to de Iluminação Pública visando a solução deste problema;</text:p>
      <text:p text:style-name="P15"><text:tab/><text:tab/>Sabedores da atenção aos reais anseios da comunidade, contamos com seu apoio neste pedido. <text:s text:c="2"/></text:p>
      <text:p text:style-name="P6">Novo Hamburgo, <text:span text:style-name="T10">19 de maio de 2020.</text:span></text:p>
      <text:p text:style-name="P6"/>
      <text:p text:style-name="P7">Vereador <text:span text:style-name="T8">Gerson Peteff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Obs.: redação conforme original do autor.</text:p>
      <text:p text:style-name="P12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92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5-24T09:17:27.16493981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9" meta:character-count="1393" meta:non-whitespace-character-count="11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libreoffice/share/template/common/CMNH/ped-provid.ott" meta:date="2018-05-24T09:17:26.825219904"/>
  </office:meta>
</office:document-meta>
</file>