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ca03e2" officeooo:paragraph-rsid="00d4f5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d4f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4f56b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d4f56b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d4f56b" fo:hyphenate="false" fo:hyphenation-remain-char-count="2" fo:hyphenation-push-char-count="2"/>
    </style:style>
    <style:style style:name="P15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d4f56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d4f56b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ad954"/>
    </style:style>
    <style:style style:name="T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color="#000000" style:font-name="Nimbus Roman No9 L" fo:font-size="12pt" fo:language="pt" fo:country="BR" officeooo:rsid="0018dfb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232d5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1530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d8b2f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0fae9b"/>
    </style:style>
    <style:style style:name="T17" style:family="text">
      <style:text-properties officeooo:rsid="0023609a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8dfb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32d5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8b2f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46f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8b2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bold" officeooo:rsid="00d8b2fb" style:font-name-asian="Times New Roman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T3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d8b2fb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2" style:family="text">
      <style:text-properties style:use-window-font-color="true" style:font-name="Nimbus Roman No9 L" fo:font-size="12pt" fo:language="pt" fo:country="BR" officeooo:rsid="00dd4e55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3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18dfb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d8b2f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8" style:family="text">
      <style:text-properties officeooo:rsid="00d4f56b"/>
    </style:style>
    <style:style style:name="T39" style:family="text">
      <style:text-properties officeooo:rsid="00d8b2fb"/>
    </style:style>
    <style:style style:name="T40" style:family="text">
      <style:text-properties officeooo:rsid="00dd4e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REQUERIMENTO N<text:span text:style-name="T16">º 477/</text:span>20<text:span text:style-name="T17">20</text:span></text:p>
      <text:p text:style-name="P16"><text:span text:style-name="T30">Voto de Pesar pelo falecimento </text:span><text:span text:style-name="T31">da S</text:span><text:span text:style-name="T32">enhora</text:span><text:span text:style-name="T31"> Margarida Antunes de Aguiar.</text:span></text:p>
      <text:p text:style-name="P13"><text:span text:style-name="T3">Considerando o falecimento d</text:span><text:span text:style-name="T4">a</text:span><text:span text:style-name="T5"> </text:span><text:span text:style-name="T21">S</text:span><text:span text:style-name="T22">enhor</text:span><text:span text:style-name="T19">a</text:span><text:span text:style-name="T22"> </text:span><text:span text:style-name="T24">Margarida Antunes de Aguiar,</text:span><text:span text:style-name="T7"> </text:span><text:span text:style-name="T8">ocorrido</text:span><text:span text:style-name="T9"> em </text:span><text:span text:style-name="T15">18 de maio de </text:span><text:span text:style-name="T11">20</text:span><text:span text:style-name="T10">20</text:span><text:span text:style-name="T11">, </text:span><text:span text:style-name="T9">aos </text:span><text:span text:style-name="T15">102</text:span><text:span text:style-name="T9"> anos de idade</text:span><text:span text:style-name="T3">.</text:span></text:p>
      <text:p text:style-name="P12"/>
      <text:p text:style-name="P14"><text:span text:style-name="T33">Por considerarmos que </text:span><text:span text:style-name="T34">a </text:span><text:span text:style-name="T35">Senhor</text:span><text:span text:style-name="T34">a</text:span><text:span text:style-name="T35"> </text:span><text:span text:style-name="T37">Margarida Antunes de Aguiar</text:span><text:span text:style-name="T36"> </text:span><text:span text:style-name="T33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2"/>
      <text:p text:style-name="P12"><text:span text:style-name="T12">Dessa forma, requer-se que s</text:span><text:span text:style-name="T6">eja consignado em </text:span><text:span text:style-name="T13">A</text:span><text:span text:style-name="T6">ta Voto de </text:span><text:span text:style-name="T25">Pesar pelo falecimento </text:span><text:span text:style-name="T18">d</text:span><text:span text:style-name="T19">a</text:span><text:span text:style-name="T14"> </text:span><text:span text:style-name="T21">S</text:span><text:span text:style-name="T22">enhor</text:span><text:span text:style-name="T19">a</text:span><text:span text:style-name="T20"> </text:span><text:span text:style-name="T24">Margarida Antunes de Aguiar</text:span><text:span text:style-name="T18"> e </text:span><text:span text:style-name="T23">s</text:span><text:span text:style-name="T26">eja oficiado </text:span><text:span text:style-name="T27">aos </text:span><text:span text:style-name="T28">filhos Pedro, Adão, José, João Arlindo, Jorge, Maria, Eva, Salvador, Paulo, Fátima e Lúcia, </text:span><text:span text:style-name="T25">com as condolências em nome</text:span><text:span text:style-name="T26"> desta Casa Legislativa.</text:span></text:p>
      <text:p text:style-name="P11">Novo Hamburgo, <text:span text:style-name="T39">19 de maio de 2020.</text:span></text:p>
      <text:p text:style-name="P9">Vereador Gerson Peteffi</text:p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">R</text:span>edação conforme original do autor.</text:p>
      <text:p text:style-name="P7">/<text:span text:style-name="T4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4-22T15:43:47.489825630</meta:print-date>
    <meta:document-statistic meta:table-count="0" meta:image-count="1" meta:object-count="0" meta:page-count="1" meta:paragraph-count="15" meta:word-count="211" meta:character-count="1282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