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rsid="003e9c1c" officeooo:paragraph-rsid="007f4feb" style:font-size-asian="6.0999999046325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rsid="000b49b8" officeooo:paragraph-rsid="007f4feb" style:font-size-asian="7pt" style:font-size-complex="7pt"/>
    </style:style>
    <style:style style:name="P6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29e935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.3cm" loext:contextual-spacing="false" fo:line-height="100%" fo:text-align="end" style:justify-single-word="false" style:writing-mode="lr-tb"/>
      <style:text-properties style:font-name="Nimbus Roman No9 L1" fo:font-size="12pt" fo:font-weight="normal" officeooo:rsid="0074ec37" officeooo:paragraph-rsid="0074ec3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fo:font-size="12pt" officeooo:paragraph-rsid="0081b988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7f4feb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3834c" officeooo:paragraph-rsid="007cc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etter-spacing="-0.011cm" fo:language="pt" fo:country="BR" fo:font-weight="normal" officeooo:rsid="0036c1ae" officeooo:paragraph-rsid="00816c9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fo:color="#000000" style:font-name="Nimbus Roman No9 L1" fo:font-size="12pt" fo:letter-spacing="-0.011cm" fo:language="pt" fo:country="BR" fo:font-weight="normal" officeooo:rsid="0036c1ae" officeooo:paragraph-rsid="0081b98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0816c9b" style:font-size-asian="12pt" style:font-size-complex="12pt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.3cm" loext:contextual-spacing="false" fo:line-height="100%" fo:text-align="center" style:justify-single-word="false" style:writing-mode="page"/>
      <style:text-properties style:font-name="Nimbus Roman No9 L" fo:font-size="12pt" fo:font-weight="bold" officeooo:rsid="001e39f4" officeooo:paragraph-rsid="0002f41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8.5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760cd8" officeooo:paragraph-rsid="00816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1" fo:font-size="12pt" fo:font-weight="normal" officeooo:rsid="006836f4" officeooo:paragraph-rsid="0002f416" style:font-name-asian="Arial1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874a9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1" officeooo:rsid="007ae753" officeooo:paragraph-rsid="008beb8f"/>
    </style:style>
    <style:style style:name="P1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1" officeooo:rsid="007dade1" officeooo:paragraph-rsid="008beb8f"/>
    </style:style>
    <style:style style:name="P2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1" fo:font-weight="normal" officeooo:rsid="0080a8f6" officeooo:paragraph-rsid="008beb8f" style:font-weight-asian="normal" style:font-weight-complex="normal"/>
    </style:style>
    <style:style style:name="P2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officeooo:paragraph-rsid="008beb8f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3842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62b40" officeooo:paragraph-rsid="008beb8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top="0cm" fo:margin-bottom="0.3cm" loext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Nimbus Roman No9 L1" fo:font-size="12pt" fo:letter-spacing="-0.011cm" fo:language="pt" fo:country="BR" fo:font-style="normal" style:text-underline-style="none" fo:font-weight="normal" officeooo:rsid="0081b988" officeooo:paragraph-rsid="007f4feb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cm" loext:contextual-spacing="false" fo:line-height="100%" fo:text-align="end" style:justify-single-word="false" style:writing-mode="page"/>
      <style:text-properties style:use-window-font-color="true" style:font-name="Nimbus Roman No9 L1" fo:font-size="12pt" fo:language="pt" fo:country="BR" fo:font-weight="normal" officeooo:rsid="00162b40" officeooo:paragraph-rsid="008beb8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.3cm" loext:contextual-spacing="false" fo:text-align="justify" style:justify-single-word="false" fo:orphans="0" fo:widows="0" style:text-autospace="none"/>
      <style:text-properties style:font-name="Nimbus Roman No9 L2" officeooo:paragraph-rsid="008beb8f" style:font-name-complex="Arial" style:language-complex="pt" style:country-complex="BR"/>
    </style:style>
    <style:style style:name="P27" style:family="paragraph" style:parent-style-name="Standard">
      <style:paragraph-properties fo:margin-left="7.999cm" fo:margin-right="0cm" fo:margin-top="0cm" fo:margin-bottom="0.3cm" loext:contextual-spacing="false" fo:text-align="start" style:justify-single-word="false" fo:text-indent="0cm" style:auto-text-indent="false">
        <style:tab-stops/>
      </style:paragraph-properties>
      <style:text-properties officeooo:paragraph-rsid="008beb8f"/>
    </style:style>
    <style:style style:name="P28" style:family="paragraph" style:parent-style-name="Standard">
      <style:paragraph-properties fo:margin-left="7.999cm" fo:margin-right="0cm" fo:margin-top="0cm" fo:margin-bottom="0.3cm" loext:contextual-spacing="false" fo:text-align="start" style:justify-single-word="false" fo:text-indent="0cm" style:auto-text-indent="false">
        <style:tab-stops/>
      </style:paragraph-properties>
      <style:text-properties style:font-name="Nimbus Roman No9 L2" officeooo:paragraph-rsid="008beb8f" style:font-name-complex="Arial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officeooo:paragraph-rsid="008beb8f"/>
    </style:style>
    <style:style style:name="P3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style:font-name="Nimbus Roman No9 L1" officeooo:rsid="000f42fb" officeooo:paragraph-rsid="008beb8f"/>
    </style:style>
    <style:style style:name="P3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4.001cm" style:auto-text-indent="false" style:text-autospace="none"/>
      <style:text-properties style:font-name="Nimbus Roman No9 L1" officeooo:rsid="0083a8e8" officeooo:paragraph-rsid="008beb8f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4.001cm" style:auto-text-indent="false" style:text-autospace="none"/>
      <style:text-properties style:font-name="Nimbus Roman No9 L1" officeooo:rsid="000f42fb" officeooo:paragraph-rsid="008beb8f"/>
    </style:style>
    <style:style style:name="P3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4.001cm" style:auto-text-indent="false" style:text-autospace="none"/>
      <style:text-properties style:font-name="Nimbus Roman No9 L1" officeooo:rsid="000f42fb" officeooo:paragraph-rsid="008beb8f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 fo:orphans="0" fo:widows="0" style:text-autospace="none"/>
      <style:text-properties style:font-name="Nimbus Roman No9 L1" officeooo:paragraph-rsid="008beb8f" style:language-complex="pt" style:country-complex="BR"/>
    </style:style>
    <style:style style:name="P3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orphans="0" fo:widows="0" fo:text-indent="2cm" style:auto-text-indent="false" style:text-autospace="none"/>
      <style:text-properties fo:color="#000000" style:font-name="Nimbus Roman No9 L1" officeooo:paragraph-rsid="008beb8f"/>
    </style:style>
    <style:style style:name="P3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cm" style:auto-text-indent="false"/>
      <style:text-properties style:font-name="Nimbus Roman No9 L1" officeooo:paragraph-rsid="008beb8f" style:font-name-asian="Arial" style:font-name-complex="Ari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8beb8f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imbus Roman No9 L2" fo:font-weight="bold" officeooo:paragraph-rsid="008beb8f" style:font-weight-asian="bold" style:font-name-complex="Times New Roman" style:font-weight-complex="bold"/>
    </style:style>
    <style:style style:name="P39" style:family="paragraph" style:parent-style-name="Standard_20__28_user_29_" style:master-page-name="Standard">
      <style:paragraph-properties fo:margin-top="0cm" fo:margin-bottom="0.3cm" loext:contextual-spacing="false" fo:text-align="center" style:justify-single-word="false" style:page-number="auto" fo:break-before="page"/>
      <style:text-properties officeooo:paragraph-rsid="008beb8f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7f4feb" style:font-weight-asian="bold" style:font-weight-complex="bold"/>
    </style:style>
    <style:style style:name="T3" style:family="text">
      <style:text-properties style:text-underline-style="none" fo:font-weight="bold" officeooo:rsid="0083c17e" style:font-weight-asian="bold" style:font-weight-complex="bold"/>
    </style:style>
    <style:style style:name="T4" style:family="text">
      <style:text-properties style:text-underline-style="none" fo:font-weight="bold" officeooo:rsid="00430b95" style:font-weight-asian="bold" style:font-weight-complex="bold"/>
    </style:style>
    <style:style style:name="T5" style:family="text">
      <style:text-properties style:text-underline-style="none" fo:font-weight="bold" officeooo:rsid="008beb8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6c5c46" style:font-weight-complex="bold"/>
    </style:style>
    <style:style style:name="T9" style:family="text">
      <style:text-properties officeooo:rsid="0083c17e" style:font-weight-complex="bold"/>
    </style:style>
    <style:style style:name="T10" style:family="text">
      <style:text-properties officeooo:rsid="0083a8e8" style:font-weight-complex="bold"/>
    </style:style>
    <style:style style:name="T11" style:family="text">
      <style:text-properties officeooo:rsid="008beb8f" style:font-weight-complex="bold"/>
    </style:style>
    <style:style style:name="T12" style:family="text">
      <style:text-properties officeooo:rsid="007155cd" style:font-weight-complex="bold"/>
    </style:style>
    <style:style style:name="T13" style:family="text">
      <style:text-properties style:use-window-font-color="true" style:font-name="Nimbus Roman No9 L1" fo:letter-spacing="-0.011cm" fo:language="pt" fo:country="BR" fo:font-weight="normal" officeooo:rsid="0002f41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1" fo:letter-spacing="-0.011cm" fo:language="pt" fo:country="BR" fo:font-weight="normal" officeooo:rsid="00816c9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1" fo:letter-spacing="-0.011cm" fo:language="pt" fo:country="BR" fo:font-weight="normal" officeooo:rsid="00ae603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1" fo:letter-spacing="-0.011cm" fo:language="pt" fo:country="BR" fo:font-weight="normal" officeooo:rsid="0083c17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5f390d"/>
    </style:style>
    <style:style style:name="T18" style:family="text">
      <style:text-properties fo:color="#000000" fo:letter-spacing="-0.011cm" officeooo:rsid="0036c1ae" fo:background-color="transparent" loext:char-shading-value="0"/>
    </style:style>
    <style:style style:name="T19" style:family="text">
      <style:text-properties fo:color="#000000" fo:letter-spacing="-0.011cm" fo:language="pt" fo:country="BR" fo:font-weight="normal" officeooo:rsid="0036c1a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letter-spacing="-0.011cm" fo:language="pt" fo:country="BR" fo:font-weight="normal" officeooo:rsid="0081b98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letter-spacing="-0.011cm" fo:language="pt" fo:country="BR" fo:font-weight="normal" officeooo:rsid="0083c17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style:font-name="Nimbus Roman No9 L1" fo:letter-spacing="-0.011cm" fo:language="pt" fo:country="BR" fo:font-weight="normal" officeooo:rsid="0036c1a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style:font-name="Nimbus Roman No9 L1" fo:letter-spacing="-0.011cm" fo:language="pt" fo:country="BR" fo:font-weight="normal" officeooo:rsid="007f4fe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style:font-name="Nimbus Roman No9 L1" fo:letter-spacing="-0.011cm" style:font-name-asian="Times New Roman" style:font-name-complex="Times New Roman"/>
    </style:style>
    <style:style style:name="T25" style:family="text">
      <style:text-properties fo:color="#000000" style:font-name="Nimbus Roman No9 L1" fo:letter-spacing="-0.011cm" officeooo:rsid="000f42fb" style:font-name-asian="Times New Roman" style:font-name-complex="Times New Roman"/>
    </style:style>
    <style:style style:name="T26" style:family="text">
      <style:text-properties fo:color="#000000" style:font-name="Nimbus Roman No9 L1" fo:letter-spacing="-0.011cm" officeooo:rsid="0084fd3f" style:font-name-asian="Times New Roman" style:font-name-complex="Times New Roman"/>
    </style:style>
    <style:style style:name="T27" style:family="text">
      <style:text-properties fo:color="#000000" style:font-name="Nimbus Roman No9 L1" fo:letter-spacing="-0.011cm" officeooo:rsid="0085dd1e" style:font-name-asian="Times New Roman" style:font-name-complex="Times New Roman"/>
    </style:style>
    <style:style style:name="T28" style:family="text">
      <style:text-properties fo:color="#000000" style:font-name="Nimbus Roman No9 L1" fo:letter-spacing="-0.011cm" officeooo:rsid="0083a8e8" style:font-name-asian="Times New Roman" style:font-name-complex="Times New Roman"/>
    </style:style>
    <style:style style:name="T29" style:family="text">
      <style:text-properties fo:color="#000000" style:font-name="Nimbus Roman No9 L1" fo:letter-spacing="-0.011cm" officeooo:rsid="008beb8f" style:font-name-asian="Times New Roman" style:font-name-complex="Times New Roman"/>
    </style:style>
    <style:style style:name="T30" style:family="text">
      <style:text-properties fo:color="#000000" style:font-name="Nimbus Roman No9 L1" fo:letter-spacing="-0.011cm" fo:font-weight="normal" officeooo:rsid="0084fd3f" style:font-name-asian="Times New Roman" style:font-weight-asian="normal" style:font-name-complex="Times New Roman" style:font-weight-complex="normal"/>
    </style:style>
    <style:style style:name="T31" style:family="text">
      <style:text-properties fo:color="#000000" officeooo:rsid="0016a62d" style:language-complex="ar" style:country-complex="SA"/>
    </style:style>
    <style:style style:name="T32" style:family="text">
      <style:text-properties fo:color="#000000" officeooo:rsid="0081b988" style:language-complex="ar" style:country-complex="SA"/>
    </style:style>
    <style:style style:name="T33" style:family="text">
      <style:text-properties fo:font-variant="normal" fo:text-transform="none" fo:color="#000000" style:text-line-through-style="none" style:text-line-through-type="none" style:font-name="Nimbus Roman No9 L1" fo:letter-spacing="-0.011cm" fo:language="pt" fo:country="BR" fo:font-style="normal" style:text-underline-style="none" fo:font-weight="normal" officeooo:rsid="0036c1a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Nimbus Roman No9 L1" fo:letter-spacing="-0.011cm" fo:language="pt" fo:country="BR" fo:font-style="normal" style:text-underline-style="none" fo:font-weight="normal" officeooo:rsid="007f4fe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Nimbus Roman No9 L1" fo:letter-spacing="-0.011cm" fo:language="pt" fo:country="BR" fo:font-style="normal" style:text-underline-style="none" fo:font-weight="normal" officeooo:rsid="0081b98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officeooo:rsid="007de89a"/>
    </style:style>
    <style:style style:name="T37" style:family="text">
      <style:text-properties officeooo:rsid="007f4feb"/>
    </style:style>
    <style:style style:name="T38" style:family="text">
      <style:text-properties style:font-name="Nimbus Roman No9 L1"/>
    </style:style>
    <style:style style:name="T39" style:family="text">
      <style:text-properties style:font-name="Nimbus Roman No9 L1" officeooo:rsid="001b99cd"/>
    </style:style>
    <style:style style:name="T40" style:family="text">
      <style:text-properties style:font-name="Nimbus Roman No9 L1" officeooo:rsid="00ae603f"/>
    </style:style>
    <style:style style:name="T41" style:family="text">
      <style:text-properties style:font-name="Nimbus Roman No9 L1" officeooo:rsid="00816c9b"/>
    </style:style>
    <style:style style:name="T42" style:family="text">
      <style:text-properties style:font-name="Nimbus Roman No9 L1" officeooo:rsid="0083c17e"/>
    </style:style>
    <style:style style:name="T43" style:family="text">
      <style:text-properties style:font-name="Nimbus Roman No9 L1" officeooo:rsid="0083a8e8"/>
    </style:style>
    <style:style style:name="T44" style:family="text">
      <style:text-properties style:font-name="Nimbus Roman No9 L1" officeooo:rsid="0086305f"/>
    </style:style>
    <style:style style:name="T45" style:family="text">
      <style:text-properties officeooo:rsid="00816c9b"/>
    </style:style>
    <style:style style:name="T46" style:family="text">
      <style:text-properties officeooo:rsid="0081b988"/>
    </style:style>
    <style:style style:name="T47" style:family="text">
      <style:text-properties officeooo:rsid="0082473d"/>
    </style:style>
    <style:style style:name="T48" style:family="text">
      <style:text-properties officeooo:rsid="0083c17e"/>
    </style:style>
    <style:style style:name="T49" style:family="text">
      <style:text-properties officeooo:rsid="007155cd"/>
    </style:style>
    <style:style style:name="T50" style:family="text">
      <style:text-properties officeooo:rsid="0083a8e8"/>
    </style:style>
    <style:style style:name="T51" style:family="text">
      <style:text-properties style:font-name="Nimbus Roman No9 L2" fo:font-weight="bold" style:font-weight-asian="bold" style:font-name-complex="Times New Roman" style:font-weight-complex="bold"/>
    </style:style>
    <style:style style:name="T52" style:family="text">
      <style:text-properties style:font-name="Nimbus Roman No9 L2" fo:font-weight="bold" officeooo:rsid="0086305f" style:font-weight-asian="bold" style:font-name-complex="Times New Roman" style:font-weight-complex="bold"/>
    </style:style>
    <style:style style:name="T53" style:family="text">
      <style:text-properties style:font-name="Nimbus Roman No9 L2" fo:font-weight="bold" style:font-weight-asian="bold" style:language-complex="pt" style:country-complex="BR" style:font-weight-complex="bold"/>
    </style:style>
    <style:style style:name="T54" style:family="text">
      <style:text-properties style:font-name="Nimbus Roman No9 L2" fo:font-weight="bold" officeooo:rsid="000f42fb" style:font-weight-asian="bold" style:language-complex="pt" style:country-complex="BR" style:font-weight-complex="bold"/>
    </style:style>
    <style:style style:name="T55" style:family="text">
      <style:text-properties style:font-name="Nimbus Roman No9 L2" fo:font-weight="bold" officeooo:rsid="00735680" style:font-weight-asian="bold" style:language-complex="pt" style:country-complex="BR" style:font-weight-complex="bold"/>
    </style:style>
    <style:style style:name="T56" style:family="text">
      <style:text-properties officeooo:rsid="0086305f"/>
    </style:style>
    <style:style style:name="T57" style:family="text">
      <style:text-properties officeooo:rsid="0074a1af"/>
    </style:style>
    <style:style style:name="T58" style:family="text">
      <style:text-properties officeooo:rsid="007971af"/>
    </style:style>
    <style:style style:name="T59" style:family="text">
      <style:text-properties fo:font-weight="bold" officeooo:rsid="007971af" style:font-weight-asian="bold" style:font-weight-complex="bold"/>
    </style:style>
    <style:style style:name="T60" style:family="text">
      <style:text-properties fo:font-weight="bold" officeooo:rsid="008045f5" style:font-weight-asian="bold" style:font-weight-complex="bold"/>
    </style:style>
    <style:style style:name="T61" style:family="text">
      <style:text-properties officeooo:rsid="0086706d"/>
    </style:style>
    <style:style style:name="T62" style:family="text">
      <style:text-properties officeooo:rsid="007d7dd9"/>
    </style:style>
    <style:style style:name="T63" style:family="text">
      <style:text-properties officeooo:rsid="008045f5"/>
    </style:style>
    <style:style style:name="T64" style:family="text">
      <style:text-properties officeooo:rsid="008be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Fonte_20_parág._20_padrão"><text:span text:style-name="T51">MOÇÃO Nº </text:span></text:span><text:span text:style-name="Fonte_20_parág._20_padrão"><text:span text:style-name="T52">20</text:span></text:span><text:span text:style-name="Fonte_20_parág._20_padrão"><text:span text:style-name="T51">/2020</text:span></text:span></text:p>
      <text:p text:style-name="P38"/>
      <text:p text:style-name="P38"/>
      <text:p text:style-name="P27"><text:span text:style-name="Fonte_20_parág._20_padrão"><text:span text:style-name="T53">Manifesta </text:span></text:span><text:span text:style-name="Fonte_20_parág._20_padrão"><text:span text:style-name="T54">Apoio</text:span></text:span><text:span text:style-name="Fonte_20_parág._20_padrão"><text:span text:style-name="T53"> </text:span></text:span><text:span text:style-name="Fonte_20_parág._20_padrão"><text:span text:style-name="T55">ao adiamento do Exame Nacional do Ensino Médio (ENEM).</text:span></text:span></text:p>
      <text:p text:style-name="P28"/>
      <text:p text:style-name="P26"/>
      <text:p text:style-name="P29"><text:span text:style-name="T43">CONSIDERANDO o encaminhamento dado pela Coordenadoria Municipal de Políticas Públicas para a Juventude à Câmara de Vereadores de Novo Hamburgo, com o intuito </text:span><text:span text:style-name="T44">de</text:span><text:span text:style-name="T43"> buscar a</text:span> <text:span text:style-name="T38">diminui</text:span><text:span text:style-name="T43">ção</text:span><text:span text:style-name="T38"> </text:span><text:span text:style-name="T43">d</text:span><text:span text:style-name="T38">o impacto </text:span><text:span text:style-name="T43">causado pela</text:span><text:span text:style-name="T38"> pandemia </text:span><text:span text:style-name="T43">do COVID-19 </text:span><text:span text:style-name="T38">na vida acadêmica dos estudantes </text:span><text:span text:style-name="T43">e, tendo como fundamentos a Lei Federal nº 12.852/2013 que criou o Estatuto Nacional da Juventude, a qual também salienta a condição dos jovens brasileiros de 15 até 29 anos de idade, como cidadãos, protagonistas de suas trajetórias e principalmente como sujeitos de deveres e de direitos; </text:span></text:p>
      <text:p text:style-name="P30"><text:span text:style-name="T64">CONSIDERANDO</text:span> <text:span text:style-name="T56">a calamidade pública decorrente da pandemia da COVID-19, declarada pela Organização Mundial da Saúde (OMS) e reconhecida pelo Decreto Municipal nº 9.243/2020;</text:span></text:p>
      <text:p text:style-name="P31"><text:s/>CONSIDERANDO, <text:span text:style-name="T56">que devido à</text:span> facilidade de transmissão do vírus Sars-Cov-2, causador da COVID-19, diversas nações têm restringido o contato social e promovido o isolamento sempre que possível das pessoas em seus domicílios; </text:p>
      <text:p text:style-name="P33"><text:span text:style-name="T50">CONSIDERANDO</text:span> <text:span text:style-name="T57">que as autoridades declararam a suspensão das aulas presenciais nas redes pública e privadas de educação básica até o nível superior, desde a decretação da pandemia pela OMS no dia 11 de março deste ano e, portanto, há mais de 02 (dois) meses sem poder frequentar as aulas presenciais;</text:span></text:p>
      <text:p text:style-name="P32"><text:span text:style-name="T57">CONSIDERANDO</text:span> que <text:s/><text:span text:style-name="T58">causou espanto aos nossos estudantes que diante desta situação o Ministério da Educação (MEC), decidiu por manter o calendário do Enem 2020, inclusive lançando uma campanha publicitária em rede nacional: </text:span><text:span text:style-name="T59">“Enem 2020: O Brasil Não Pode Parar” e pede para que os estudantes, estudem pela internet de qualquer lugar e de formas</text:span><text:span text:style-name="T58"> </text:span><text:span text:style-name="T59">diferentes</text:span><text:span text:style-name="T58">, logo após abrir oficialmente <text:s/>as inscrições a partir de 11 de maio, com provas presenciais marcadas para 1º e 8 de novembro e a versão digital para os dias 22 e 29 de novembro sendo que, com a evolução do coronavírus, não se sabe se até o mês de novembro a pandemia terá se dissipado a ponto de a prova ocorrer normalmente. Lembrando até o momento o Brasil ultrapassou a 17.000 mortes e a mais de 262.000 casos de COVID-19.</text:span></text:p>
      <text:p text:style-name="P32"><text:span text:style-name="T61">CONSIDERANDO, que conforme o Anuário Brasileiro de Educação Básica de 2019, apenas 45,7% das instituições de ensino de educação básica possuem biblioteca ou sala de leitura. Além do mais, pesquisa divulgada neste mesmo ano aponta que 58% dos domiciliados no Brasil não têm acesso a computadores e 33% não dispõem de internet. Entre as classes menos favorecidas, o acesso é ainda mais restrito. Esta pesquisa foi feita pelo Comitê Gestor da Internet no Brasil (CGI.br) de agosto a dezembro de 2018. Os dados apontam que, nas áreas rurais, nem mesmo as escolas têm acesso à rede mundial de computadores: 43% delas afirmavam que <text:s/>o problema é a falta de infraestrutura para o sinal chegar aos locais mais remotos;</text:span></text:p>
      <text:p text:style-name="P18"><text:span text:style-name="T50">CONSIDERANDO</text:span> que a maioria <text:span text:style-name="T62">das escolas particulares com alunos de classe média e alta continuaram seus estudos em casa, com aulas online, professores </text:span><text:soft-page-break/><text:span text:style-name="T62">acompanhando exercícios, dúvidas, trabalhos escolares etc. No geral esses alunos têm melhores possibilidades de estudos em casa, com acesso à internet, computador, tablets e smartphones. Os alunos da rede pública, em sua maioria de baixa renda no Brasil, estão muito distantes dessa realidade de possibilidades de estudo e como consequência, de aprovação no Enem para ingresso nas Universidades Federais do País;</text:span></text:p>
      <text:p text:style-name="P19"><text:span text:style-name="T50">CONSIDERANDO,</text:span> que com a manutenção da aplicação do exame este ano, os estudantes continuam prejudicados por um ato normativo completamente <text:span text:style-name="T63">alheio aos graves acontecimentos que se desenvolvem nesse momento no Brasil e no mundo e que extrapola o poder regulamentar, ao não considerar os milhões de estudantes brasileiros do último ano do ensino médio que estão sem aulas presenciais e sem condições de se preparar para o Enem; </text:span></text:p>
      <text:p text:style-name="P19"><text:span text:style-name="T50">CONSIDERANDO, a flagrante desigualdade social e educacional no Brasil, manter as datas de aplicação do Enem 2020 para o mês de novembro afigura-se não somente uma </text:span><text:span text:style-name="T60">exorbitação do poder regulamentar do Executivo, mas também um atentado aos princípios constitucionais;</text:span></text:p>
      <text:p text:style-name="P20"><text:span text:style-name="T50">CONSIDERANDO,</text:span> que haja vista o propósito da Câmara Municipal <text:span text:style-name="T64">d</text:span>e Vereadores de Novo Hamburgo-RS, de lutar para reduzir as desigualdades educacionais e sociais e oferecer reais oportunidades de desenvolvimento para todos;</text:p>
      <text:p text:style-name="P21"><text:span text:style-name="Fonte_20_parág._20_padrão"><text:span text:style-name="T24">Dessa forma, requer-se, após os trâmites regimentais, que seja enviada cópia da presente Moção de </text:span></text:span><text:span text:style-name="Fonte_20_parág._20_padrão"><text:span text:style-name="T25">Apoio </text:span></text:span><text:span text:style-name="Fonte_20_parág._20_padrão"><text:span text:style-name="T26">para o Adiamento do ENEM 2020 </text:span></text:span><text:span text:style-name="Fonte_20_parág._20_padrão"><text:span text:style-name="T27">com o argumento referente </text:span></text:span><text:span text:style-name="Fonte_20_parág._20_padrão"><text:span text:style-name="T29">à</text:span></text:span><text:span text:style-name="Fonte_20_parág._20_padrão"><text:span text:style-name="T27"> preservação da vida, </text:span></text:span><text:span text:style-name="Fonte_20_parág._20_padrão"><text:span text:style-name="T29">à</text:span></text:span><text:span text:style-name="Fonte_20_parág._20_padrão"><text:span text:style-name="T27"> igualdade de condições entre candidatos (as) e a garantia de acesso aos níveis mais elevados do ensino e prevenir que os efeitos da pandemia acentuem as desigualdades na educação, </text:span></text:span><text:span text:style-name="Fonte_20_parág._20_padrão"><text:span text:style-name="T29">e </text:span></text:span><text:span text:style-name="Fonte_20_parág._20_padrão"><text:span text:style-name="T27">seja entregue </text:span></text:span><text:span text:style-name="Fonte_20_parág._20_padrão"><text:span text:style-name="T28">ao</text:span></text:span><text:span text:style-name="Fonte_20_parág._20_padrão"><text:span text:style-name="T24"> </text:span></text:span><text:span text:style-name="Fonte_20_parág._20_padrão"><text:span text:style-name="T28">Ministério da Educação (MEC), </text:span></text:span><text:span text:style-name="Fonte_20_parág._20_padrão"><text:span text:style-name="T26">representado pel</text:span></text:span><text:span text:style-name="Fonte_20_parág._20_padrão"><text:span text:style-name="T27">a pessoa do</text:span></text:span><text:span text:style-name="Fonte_20_parág._20_padrão"><text:span text:style-name="T26"> Sr. </text:span></text:span><text:span text:style-name="Fonte_20_parág._20_padrão"><text:span text:style-name="T30">Abraham Bragança de Vasconcellos Weintraub.</text:span></text:span></text:p>
      <text:p text:style-name="P34"/>
      <text:p text:style-name="P35"><text:s text:c="18"/>Novo Hamburgo, <text:span text:style-name="T50">20 de maio </text:span>de 2020.</text:p>
      <text:p text:style-name="P35"/>
      <text:p text:style-name="P36"/>
      <text:p text:style-name="P25"><text:span text:style-name="T8">Vereador </text:span><text:span text:style-name="T10">Sergio Hanic</text:span><text:span text:style-name="T11">h</text:span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25"><text:span text:style-name="T11"/></text:p>
      <text:p text:style-name="P37"/>
      <text:p text:style-name="P37"/>
      <text:p text:style-name="P37"/>
      <text:p text:style-name="P37">Obs.: <text:span text:style-name="T17">r</text:span>edação conforme original do autor.</text:p>
      <text:p text:style-name="P23"><text:span text:style-name="T11">/</text:span><text:span text:style-name="T12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rsid="003e9c1c" officeooo:paragraph-rsid="007f4feb" style:font-size-asian="6.0999999046325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rsid="000b49b8" officeooo:paragraph-rsid="007f4feb" style:font-size-asian="7pt" style:font-size-complex="7pt"/>
    </style:style>
    <style:style style:name="MT1" style:family="text">
      <style:text-properties style:text-underline-style="none" fo:font-weight="bold" officeooo:rsid="007f4feb" style:font-weight-asian="bold" style:font-weight-complex="bold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text-underline-style="none" fo:font-weight="bold" officeooo:rsid="008beb8f" style:font-weight-asian="bold" style:font-weight-complex="bold"/>
    </style:style>
    <style:style style:name="MT4" style:family="text">
      <style:text-properties style:text-underline-style="none" fo:font-weight="bold" officeooo:rsid="00430b95" style:font-weight-asian="bold" style:font-weight-complex="bold"/>
    </style:style>
    <style:style style:name="M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</text:span><text:span text:style-name="MT2">Nº </text:span><text:span text:style-name="MT3">20</text:span><text:span text:style-name="MT2">/20</text:span><text:span text:style-name="MT4">20 </text:span><text:span text:style-name="MT5"><text:tab/><text:tab/><text:tab/></text:span><text:span text:style-name="MT2">pá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INFORMAÇÕES</dc:title>
    <meta:creation-date>2018-08-20T14:13:21.162950412</meta:creation-date>
    <dc:language>pt-BR</dc:language>
    <meta:editing-cycles>1</meta:editing-cycles>
    <meta:editing-duration>P0D</meta:editing-duration>
    <meta:print-date>2020-02-05T15:35:48.531708997</meta:print-date>
    <meta:document-statistic meta:table-count="0" meta:image-count="1" meta:object-count="0" meta:page-count="2" meta:paragraph-count="24" meta:word-count="850" meta:character-count="5314" meta:non-whitespace-character-count="44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08-20T14:13:20.209161670"/>
  </office:meta>
</office:document-meta>
</file>