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Genev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officeooo:paragraph-rsid="003fe6b8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5c43b7"/>
    </style:style>
    <style:style style:name="P1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1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32d572" style:font-size-asian="12pt" style:font-size-complex="12pt"/>
    </style:style>
    <style:style style:name="P1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bd8e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067c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11850" officeooo:paragraph-rsid="0058f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officeooo:paragraph-rsid="0067d77d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loext:contextual-spacing="false"/>
      <style:text-properties style:use-window-font-color="true" style:font-name="Nimbus Roman No9 L" fo:font-size="12pt" fo:language="pt" fo:country="BR" fo:font-weight="normal" officeooo:rsid="00640717" officeooo:paragraph-rsid="004fc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407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6f3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7d7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b1f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cc5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style="italic" fo:font-weight="normal" officeooo:rsid="0066f30c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style:use-window-font-color="true" fo:language="pt" fo:country="BR" fo:font-style="normal" fo:font-weight="normal" officeooo:rsid="0066f30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5a28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532afa" style:font-weight-asian="normal" style:font-name-complex="Arial" style:font-weight-complex="normal"/>
    </style:style>
    <style:style style:name="T19" style:family="text">
      <style:text-properties officeooo:rsid="005bd8ee"/>
    </style:style>
    <style:style style:name="T20" style:family="text">
      <style:text-properties officeooo:rsid="006290ee"/>
    </style:style>
    <style:style style:name="T21" style:family="text">
      <style:text-properties officeooo:rsid="0067d77d"/>
    </style:style>
    <style:style style:name="T22" style:family="text">
      <style:text-properties officeooo:rsid="006b172c"/>
    </style:style>
    <style:style style:name="T23" style:family="text">
      <style:text-properties officeooo:rsid="006cc5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2">478</text:span>/20<text:span text:style-name="T20">20</text:span></text:p>
      <text:p text:style-name="P10"/>
      <text:p text:style-name="P12"><text:span text:style-name="T1">Voto de Congratulações </text:span><text:span text:style-name="T14">a</text:span><text:span text:style-name="T13">o</text:span><text:span text:style-name="T12"> </text:span><text:span text:style-name="T13">Grupo Genealogia RS pela passagem de seus 9 anos.</text:span></text:p>
      <text:p text:style-name="P11"/>
      <text:p text:style-name="P6"/>
      <text:p text:style-name="P19">Considerando <text:span text:style-name="T21">que, no dia 14 de maio, o </text:span><text:span text:style-name="T8">Grupo Genealogia RS pela </text:span><text:span text:style-name="T9">completou </text:span><text:span text:style-name="T8">9 anos.</text:span></text:p>
      <text:p text:style-name="P16"/>
      <text:p text:style-name="P14"><text:span text:style-name="T19">Considerando </text:span><text:span text:style-name="T10">a importância dessa organização que, através de pesquisas na área de genealogia e história da imigração alemã, congrega pessoas, mantém acervos, revive histórias e e preocupa com a preservação do patrimônio histórico e cultural referente a famílias teuto-brasileiras.</text:span></text:p>
      <text:p text:style-name="P17"/>
      <text:p text:style-name="P15"><text:span text:style-name="T15">Dessa forma, requer-se que s</text:span><text:span text:style-name="T16">eja consignado em Ata Voto de Congratulações </text:span><text:span text:style-name="T6">ao</text:span><text:span text:style-name="T4"> </text:span><text:span text:style-name="T11">Grupo Genealogia RS</text:span><text:span text:style-name="T4"> e seja oficiado </text:span><text:span text:style-name="T5">ao</text:span><text:span text:style-name="T4"> homenagead</text:span><text:span text:style-name="T5">o</text:span><text:span text:style-name="T4"> com as congratulações em nome desta Casa Legislativa.</text:span></text:p>
      <text:p text:style-name="P18"/>
      <text:p text:style-name="P15"><text:span text:style-name="T1">Novo Hamburgo, </text:span><text:span text:style-name="T11">19</text:span><text:span text:style-name="T2"> de </text:span><text:span text:style-name="T7">mai</text:span><text:span text:style-name="T2">o de 20</text:span><text:span text:style-name="T7">20</text:span><text:span text:style-name="T2">.</text:span></text:p>
      <text:p text:style-name="P5"><text:span text:style-name="T17"><text:tab/><text:tab/> <text:s text:c="93"/>Vereador </text:span><text:span text:style-name="T18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A<text:span text:style-name="T23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Genev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0-05-19T16:59:56.682174396</dc:date>
    <dc:language>pt-BR</dc:language>
    <meta:editing-cycles>69</meta:editing-cycles>
    <meta:editing-duration>PT4H38M39S</meta:editing-duration>
    <meta:print-date>2020-05-13T14:34:00.277000000</meta:print-date>
    <meta:document-statistic meta:table-count="0" meta:image-count="1" meta:object-count="0" meta:page-count="1" meta:paragraph-count="15" meta:word-count="185" meta:character-count="1231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