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3c61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f774" style:font-weight-asian="bold"/>
    </style:style>
    <style:style style:name="T7" style:family="text">
      <style:text-properties fo:font-weight="bold" officeooo:rsid="00d5d634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9fa3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cbf7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cf77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f9b0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d144c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fo:color="#000000" fo:language="pt" fo:country="BR" officeooo:rsid="00d1681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4" style:family="text">
      <style:text-properties fo:color="#000000" fo:language="pt" fo:country="BR" officeooo:rsid="00d3c61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5" style:family="text">
      <style:text-properties officeooo:rsid="00ccf774"/>
    </style:style>
    <style:style style:name="T26" style:family="text">
      <style:text-properties officeooo:rsid="00cf9b0d"/>
    </style:style>
    <style:style style:name="T27" style:family="text">
      <style:text-properties officeooo:rsid="00d3c611"/>
    </style:style>
    <style:style style:name="T28" style:family="text">
      <style:text-properties officeooo:rsid="00d5d6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1.406</text:span><text:span text:style-name="T4">/</text:span><text:span text:style-name="T5">20</text:span><text:span text:style-name="T6">20</text:span></text:p>
      <text:p text:style-name="P14"><text:span text:style-name="T26">Roçada e limpeza na Rua Odon Cavalcante, nº <text:s/>619 (fundos), no Bairro Canudos. <text:s text:c="21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21">Roçada e limpeza na Rua Odon Cavalcante, nº 619 (fundos), no Bairro Canudos. </text:span><text:span text:style-name="T24">Moradores relatam que o matagal está crescido, proporcionando acumulo de desocupados, oferecendo insegurança a população. </text:span><text:span text:style-name="T23"><text:s/></text:span><text:span text:style-name="T22"><text:s/></text:span><text:span text:style-name="T20"><text:s/></text:span><text:span text:style-name="T19"><text:s text:c="2"/></text:span><text:span text:style-name="T18">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6"><text:span text:style-name="T13"><text:tab/><text:tab/> </text:span>Novo Hamburgo, <text:span text:style-name="T27">19 de maio</text:span> de 20<text:span text:style-name="T25">20</text:span>.</text:p>
      <text:p text:style-name="P10"/>
      <text:p text:style-name="P10"/>
      <text:p text:style-name="P12">Vereador<text:span text:style-name="T10"> 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8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2" meta:character-count="1000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