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d17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755c6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6d4325"/>
    </style:style>
    <style:style style:name="P14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9be1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5407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567e9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3979a"/>
    </style:style>
    <style:style style:name="T15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6" style:family="text">
      <style:text-properties officeooo:rsid="006755c6"/>
    </style:style>
    <style:style style:name="T17" style:family="text">
      <style:text-properties fo:color="#000000" style:font-name="Nimbus Roman No9 L1" fo:font-size="12pt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officeooo:rsid="009b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officeooo:rsid="0049f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officeooo:rsid="0054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officeooo:rsid="0056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officeooo:rsid="006d1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6c7735"/>
    </style:style>
    <style:style style:name="T25" style:family="text">
      <style:text-properties style:font-name="Nimbus Roman No9 L" fo:font-size="12pt" fo:font-weight="normal" officeooo:rsid="003b3a87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6f0605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d176da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3b3a87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367995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6f0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1">1.410/</text:span>20<text:span text:style-name="T16">20</text:span></text:p>
      <text:p text:style-name="P9"><text:span text:style-name="T15">Recomposição em pedra irregular na </text:span><text:span text:style-name="Fonte_20_parág._20_padrão"><text:span text:style-name="T17">Rua </text:span></text:span><text:span text:style-name="Fonte_20_parág._20_padrão"><text:span text:style-name="T22">Maria Camila Bilhar</text:span></text:span><text:span text:style-name="Fonte_20_parág._20_padrão"><text:span text:style-name="T18">, </text:span></text:span><text:span text:style-name="Fonte_20_parág._20_padrão"><text:span text:style-name="T22">próximo ao nº 385</text:span></text:span><text:span text:style-name="Fonte_20_parág._20_padrão"><text:span text:style-name="T18">,</text:span></text:span><text:span text:style-name="Fonte_20_parág._20_padrão"><text:span text:style-name="T19"> no </text:span></text:span><text:span text:style-name="Fonte_20_parág._20_padrão"><text:span text:style-name="T20">B</text:span></text:span><text:span text:style-name="Fonte_20_parág._20_padrão"><text:span text:style-name="T19">airr</text:span></text:span><text:span text:style-name="Fonte_20_parág._20_padrão"><text:span text:style-name="T21">o Boa Saúde.</text:span></text:span>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6"><text:span text:style-name="Fonte_20_parág._20_padrão"><text:span text:style-name="T2">Recomposição em pedra irregular na </text:span></text:span><text:span text:style-name="Fonte_20_parág._20_padrão"><text:span text:style-name="T3">Rua </text:span></text:span><text:span text:style-name="Fonte_20_parág._20_padrão"><text:span text:style-name="T5">Maria Camila </text:span></text:span><text:span text:style-name="Fonte_20_parág._20_padrão">Bilhar</text:span><text:span text:style-name="Fonte_20_parág._20_padrão"><text:span text:style-name="T5">, </text:span></text:span><text:span text:style-name="Fonte_20_parág._20_padrão">próximo ao nº 385</text:span><text:span text:style-name="Fonte_20_parág._20_padrão"><text:span text:style-name="T5">,</text:span></text:span><text:span text:style-name="Fonte_20_parág._20_padrão"><text:span text:style-name="T6"> no </text:span></text:span><text:span text:style-name="Fonte_20_parág._20_padrão"><text:span text:style-name="T7">B</text:span></text:span><text:span text:style-name="Fonte_20_parág._20_padrão"><text:span text:style-name="T6">airr</text:span></text:span><text:span text:style-name="Fonte_20_parág._20_padrão"><text:span text:style-name="T8">o Boa Saúde.</text:span></text:span><text:span text:style-name="T9"> </text:span><text:span text:style-name="T10">A</text:span><text:span text:style-name="T11"> fim de </text:span><text:span text:style-name="T4">manter a via própria para o tráfego.</text:span></text:p>
      <text:p text:style-name="P13"><text:tab/><text:tab/>Novo Hamburgo,<text:span text:style-name="T23"> </text:span><text:span text:style-name="T26">20</text:span><text:span text:style-name="T28"> de </text:span><text:span text:style-name="T29">maio</text:span><text:span text:style-name="T28"> de 20</text:span><text:span text:style-name="T30">20</text:span><text:span text:style-name="T27">.</text:span></text:p>
      <text:p text:style-name="P19"/>
      <text:p text:style-name="P20"/>
      <text:p text:style-name="P7"/>
      <text:p text:style-name="P15">Vereador <text:span text:style-name="T13">Enio Brizola</text:span></text:p>
      <text:p text:style-name="P10"/>
      <text:p text:style-name="P16"/>
      <text:p text:style-name="P14"/>
      <text:p text:style-name="P11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14">R</text:span>edação conforme original do autor.</text:p>
      <text:p text:style-name="P12">/<text:span text:style-name="T31">MG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4" meta:word-count="155" meta:character-count="92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