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lr-tb"/>
      <style:text-properties fo:color="#000000" style:font-name="Nimbus Roman No9 L" officeooo:rsid="00420e40" officeooo:paragraph-rsid="00420e40" style:font-name-asian="Nimbus Roman No9 L1" style:font-name-complex="Nimbus Roman No9 L1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officeooo:paragraph-rsid="003bb609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" officeooo:rsid="00574734" officeooo:paragraph-rsid="00574734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" officeooo:rsid="0058fad6" officeooo:paragraph-rsid="0058fad6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" officeooo:rsid="005bfe9b" officeooo:paragraph-rsid="005bfe9b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" officeooo:rsid="005edac6" officeooo:paragraph-rsid="005edac6" style:font-name-asian="Nimbus Roman No9 L1" style:font-name-complex="Nimbus Roman No9 L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" officeooo:rsid="0060b2cf" officeooo:paragraph-rsid="0060b2cf" style:font-name-asian="Nimbus Roman No9 L1" style:font-name-complex="Nimbus Roman No9 L1"/>
    </style:style>
    <style:style style:name="P15" style:family="paragraph" style:parent-style-name="Standard" style:master-page-name="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page-number="auto" style:writing-mode="lr-tb"/>
      <style:text-properties fo:color="#000000" style:font-name="Nimbus Roman No9 L" officeooo:paragraph-rsid="006e61fb" style:font-name-asian="Nimbus Roman No9 L1" style:font-name-complex="Nimbus Roman No9 L1"/>
    </style:style>
    <style:style style:name="P16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" officeooo:paragraph-rsid="006e61fb" style:font-name-asian="Nimbus Roman No9 L1" style:font-name-complex="Nimbus Roman No9 L1"/>
    </style:style>
    <style:style style:name="P1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writing-mode="lr-tb"/>
      <style:text-properties fo:color="#000000" style:font-name="Nimbus Roman No9 L" fo:font-weight="bold" officeooo:paragraph-rsid="0060b2cf" style:font-name-asian="Nimbus Roman No9 L1" style:font-weight-asian="bold" style:font-name-complex="Nimbus Roman No9 L1" style:font-weight-complex="bold"/>
    </style:style>
    <style:style style:name="P18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</style:style>
    <style:style style:name="P19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" officeooo:rsid="00240e68" officeooo:paragraph-rsid="006e61fb" style:font-name-asian="Nimbus Roman No9 L1" style:font-name-complex="Nimbus Roman No9 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weight="bold" style:font-name-asian="Nimbus Roman No9 L1" style:font-weight-asian="bold" style:font-name-complex="Nimbus Roman No9 L1"/>
    </style:style>
    <style:style style:name="T3" style:family="text">
      <style:text-properties fo:color="#000000" style:font-name="Nimbus Roman No9 L" fo:font-weight="bold" officeooo:rsid="006e61fb" style:font-name-asian="Nimbus Roman No9 L1" style:font-weight-asian="bold" style:font-name-complex="Nimbus Roman No9 L1"/>
    </style:style>
    <style:style style:name="T4" style:family="text">
      <style:text-properties fo:color="#000000" style:font-name="Nimbus Roman No9 L" style:font-name-asian="Nimbus Roman No9 L1" style:font-name-complex="Nimbus Roman No9 L1"/>
    </style:style>
    <style:style style:name="T5" style:family="text">
      <style:text-properties fo:color="#000000" style:font-name="Nimbus Roman No9 L" officeooo:rsid="002bd3f5" style:font-name-asian="Nimbus Roman No9 L1" style:font-name-complex="Nimbus Roman No9 L1"/>
    </style:style>
    <style:style style:name="T6" style:family="text">
      <style:text-properties fo:color="#000000" style:font-name="Nimbus Roman No9 L" officeooo:rsid="0036a64d" style:font-name-asian="Nimbus Roman No9 L1" style:font-name-complex="Nimbus Roman No9 L1"/>
    </style:style>
    <style:style style:name="T7" style:family="text">
      <style:text-properties fo:color="#000000" style:font-name="Nimbus Roman No9 L" officeooo:rsid="0051d1f3" style:font-name-asian="Nimbus Roman No9 L1" style:font-name-complex="Nimbus Roman No9 L1"/>
    </style:style>
    <style:style style:name="T8" style:family="text">
      <style:text-properties fo:color="#000000" style:font-name="Nimbus Roman No9 L" officeooo:rsid="00620599" style:font-name-asian="Nimbus Roman No9 L1" style:font-name-complex="Nimbus Roman No9 L1"/>
    </style:style>
    <style:style style:name="T9" style:family="text">
      <style:text-properties fo:color="#000000" style:font-name="Nimbus Roman No9 L" officeooo:rsid="006c403b" style:font-name-asian="Nimbus Roman No9 L1" style:font-name-complex="Nimbus Roman No9 L1"/>
    </style:style>
    <style:style style:name="T10" style:family="text">
      <style:text-properties officeooo:rsid="005414de"/>
    </style:style>
    <style:style style:name="T11" style:family="text">
      <style:text-properties officeooo:rsid="00542b15"/>
    </style:style>
    <style:style style:name="T12" style:family="text">
      <style:text-properties officeooo:rsid="0058fad6"/>
    </style:style>
    <style:style style:name="T13" style:family="text">
      <style:text-properties officeooo:rsid="005a139f"/>
    </style:style>
    <style:style style:name="T14" style:family="text">
      <style:text-properties officeooo:rsid="005ce860"/>
    </style:style>
    <style:style style:name="T15" style:family="text">
      <style:text-properties officeooo:rsid="005fd40a"/>
    </style:style>
    <style:style style:name="T16" style:family="text">
      <style:text-properties officeooo:rsid="00620599"/>
    </style:style>
    <style:style style:name="T17" style:family="text">
      <style:text-properties officeooo:rsid="006364f0"/>
    </style:style>
    <style:style style:name="T18" style:family="text">
      <style:text-properties officeooo:rsid="0065c17a"/>
    </style:style>
    <style:style style:name="T19" style:family="text">
      <style:text-properties officeooo:rsid="006e61f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MOÇÃO Nº </text:span><text:span text:style-name="T3">21</text:span><text:span text:style-name="T2">/20</text:span><text:span text:style-name="T3">20</text:span></text:p>
      <text:p text:style-name="P17">Moção de <text:span text:style-name="T10">Apelo às autoridades federais, estaduais e municipais por providências para conter a especulação criminosa no fornecimento de insumos para as entidades de saúde</text:span>.</text:p>
      <text:p text:style-name="P10">Considerando <text:span text:style-name="T12">a grande responsabilidade que recai, naturalmente, sobre as entidades de saúde;</text:span></text:p>
      <text:p text:style-name="P11">Considerando <text:span text:style-name="T13">que esta responsabilidade fica tremendamente potencializada devido à pandemia de Covid-19;</text:span></text:p>
      <text:p text:style-name="P12">Considerando que <text:span text:style-name="T14">o mundo vivencia situação de extrema gravidade e perigo, envolvendo a saúde de toda a população;</text:span></text:p>
      <text:p text:style-name="P13">Considerando <text:span text:style-name="T15">que os custos insumos para os atendimentos na saúde têm sofrido aumentos absurdos nos últimos 30 dias, como, por exemplo, as máscaras cirúrgicas, que eram adquiridas a R$ 16,90 e que agora são vendidas a R$ 144,50, representando um aumento de 755%; da mesma forma, as máscaras N95, cujo valor passou de R$ 1,39 para R$ 24,00, atingindo o percentual de aumento da ordem de 1.627%; seguem ainda o avental de TNT com um aumento de 334%, o medicamento Cefepime com um aumento de 150%, entre tantos outros;</text:span></text:p>
      <text:p text:style-name="P14">Considerando que esta majoração de preços absurda coloca em risco o equilíbrio econômico das entidades de saúde, prejudicando assim o atendimento à população;</text:p>
      <text:p text:style-name="P14">Apelamos <text:span text:style-name="T17">às autoridades federais, estaduais e municipais</text:span>, <text:span text:style-name="T16">para que adotem providências das mais diversas ordens, através da aplicação da legislação existente, edição de medidas provisórias e de decretos, para punir severamente os empresários inescrupulosos que se aproveitam desta grave situação para impor esta especulação criminosa nos preços dos insumos para as entidades que prestam atendimento de saúde.</text:span></text:p>
      <text:p text:style-name="P9"><text:span text:style-name="T4">Des</text:span><text:span text:style-name="T5">t</text:span><text:span text:style-name="T4">a forma, solicita-se o envio de cópia da presente Moção de </text:span><text:span text:style-name="T8">Apel</text:span><text:span text:style-name="T6">o</text:span><text:span text:style-name="T4"> </text:span><text:span text:style-name="T7">à Presidência da República, </text:span><text:span text:style-name="T8">à Presidência do Senado Federal, à Presidência da Câmara Federal, ao Governo do Estado, à Presidência da Assembl</text:span><text:span text:style-name="T9">e</text:span><text:span text:style-name="T8">ia Legislativa e à Prefeita Municipal</text:span><text:span text:style-name="T4">.</text:span></text:p>
      <text:p text:style-name="P15">Novo Hamburgo, <text:span text:style-name="T18">20</text:span> de <text:span text:style-name="T11">maio</text:span> de 20<text:span text:style-name="T11">20</text:span>.</text:p>
      <text:p text:style-name="P16"/>
      <text:p text:style-name="P19"><text:tab/><text:tab/><text:tab/><text:tab/><text:tab/><text:tab/><text:tab/>Vereador Raul Cassel</text:p>
      <text:p text:style-name="P5">Redação conforme o original do autor.</text:p>
      <text:p text:style-name="P5">/<text:span text:style-name="T19">AA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0-05-27T13:44:25.246712638</dc:date>
    <meta:editing-duration>PT5H5M59S</meta:editing-duration>
    <meta:editing-cycles>59</meta:editing-cycles>
    <meta:print-date>2020-05-20T17:12:17.215388704</meta:print-date>
    <meta:document-statistic meta:table-count="0" meta:image-count="1" meta:object-count="0" meta:page-count="1" meta:paragraph-count="19" meta:word-count="360" meta:character-count="2268" meta:non-whitespace-character-count="1918"/>
  </office:meta>
</office:document-meta>
</file>