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59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59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b34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8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59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da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3f5ef"/>
    </style:style>
    <style:style style:name="T8" style:family="text">
      <style:text-properties officeooo:rsid="00253b7e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3f5e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b8b7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c599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fd984" style:font-size-asian="12pt" style:font-weight-asian="normal" style:font-size-complex="12pt" style:font-weight-complex="normal"/>
    </style:style>
    <style:style style:name="T14" style:family="text">
      <style:text-properties officeooo:rsid="002b8b79"/>
    </style:style>
    <style:style style:name="T15" style:family="text">
      <style:text-properties officeooo:rsid="002fd984"/>
    </style:style>
    <style:style style:name="T16" style:family="text">
      <style:text-properties officeooo:rsid="002fda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1.437</text:span>/20<text:span text:style-name="T8">20</text:span></text:p>
      <text:p text:style-name="P13"><text:span text:style-name="T10">Intimação ao proprietário</text:span><text:span text:style-name="T9"> </text:span><text:span text:style-name="T10">para que proceda </text:span><text:span text:style-name="T13">à</text:span><text:span text:style-name="T10"> limpeza do terreno baldio </text:span><text:span text:style-name="T11">da Rua </text:span><text:span text:style-name="T12">São José do Norte</text:span><text:span text:style-name="T10">, </text:span><text:span text:style-name="T11">ao lado do nº </text:span><text:span text:style-name="T12">404</text:span><text:span text:style-name="T11">,</text:span><text:span text:style-name="T10"> no Bairro </text:span><text:span text:style-name="T11">Jardim Mauá</text:span><text:span text:style-name="T10">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2">Intimação ao proprietário para que proceda </text:span><text:span text:style-name="T5">à</text:span><text:span text:style-name="T2"> limpeza do terreno baldio </text:span><text:span text:style-name="T3">da Rua </text:span><text:span text:style-name="T4">São José do Norte</text:span><text:span text:style-name="T2">, </text:span><text:span text:style-name="T3">ao lado do nº </text:span><text:span text:style-name="T4">404</text:span><text:span text:style-name="T3">,</text:span><text:span text:style-name="T2"> no Bairro </text:span><text:span text:style-name="T3">Jardim Mauá</text:span><text:span text:style-name="T2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4">20 de maio</text:span> de 20<text:span text:style-name="T8">20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16">o </text:span>original do autor.</text:p>
      <text:p text:style-name="P6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20T17:12:40.513352524</meta:print-date>
    <meta:document-statistic meta:table-count="0" meta:image-count="1" meta:object-count="0" meta:page-count="1" meta:paragraph-count="15" meta:word-count="184" meta:character-count="1089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tmp/.broffice.org/3/user/template/modelo-2012.ott" meta:date="2014-03-06T13:16:53"/>
  </office:meta>
</office:document-meta>
</file>