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ed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aed61" style:font-name-complex="Arial"/>
    </style:style>
    <style:style style:name="T6" style:family="text">
      <style:text-properties officeooo:rsid="003e3f3c" style:font-name-complex="Arial"/>
    </style:style>
    <style:style style:name="T7" style:family="text">
      <style:text-properties officeooo:rsid="00353a3c"/>
    </style:style>
    <style:style style:name="T8" style:family="text">
      <style:text-properties officeooo:rsid="003aed61"/>
    </style:style>
    <style:style style:name="T9" style:family="text">
      <style:text-properties officeooo:rsid="003d118c"/>
    </style:style>
    <style:style style:name="T10" style:family="text">
      <style:text-properties officeooo:rsid="003e3f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.445</text:span>/20<text:span text:style-name="T7">20</text:span></text:p>
      <text:p text:style-name="P11">Conserto de buraco <text:span text:style-name="T8">na Rua Santo Antônio, em frente ao nº 95, no Bairro Guarani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Santo Antônio, em frente ao n</text:span><text:span text:style-name="T6">º</text:span><text:span text:style-name="T5"> 95, no Bairro Guarani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20 de mai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10">o </text:span>original do autor.</text:p>
      <text:p text:style-name="P6">/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2" meta:character-count="973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