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a818b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aaa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f986c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e1ea8e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10.5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officeooo:paragraph-rsid="02ed0e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f1890e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f7b20e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986ca" style:language-asian="pt" style:country-asian="BR" style:language-complex="pt" style:country-complex="BR"/>
    </style:style>
    <style:style style:name="T10" style:family="text">
      <style:text-properties officeooo:rsid="02bd98a7"/>
    </style:style>
    <style:style style:name="T11" style:family="text">
      <style:text-properties officeooo:rsid="000d545c"/>
    </style:style>
    <style:style style:name="T12" style:family="text">
      <style:text-properties officeooo:rsid="02cc650f"/>
    </style:style>
    <style:style style:name="T13" style:family="text">
      <style:text-properties officeooo:rsid="02de6cad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c9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f3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7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d0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45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7b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2f986c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2e1ea8e"/>
    </style:style>
    <style:style style:name="T22" style:family="text">
      <style:text-properties officeooo:rsid="02f455ef"/>
    </style:style>
    <style:style style:name="T23" style:family="text">
      <style:text-properties officeooo:rsid="02f986ca"/>
    </style:style>
    <style:style style:name="T24" style:family="text">
      <style:text-properties officeooo:rsid="02fb4a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3">1.447</text:span>/20<text:span text:style-name="T12">20</text:span></text:p>
      <text:list xml:id="list8491502107851314076" text:style-name="L1">
        <text:list-header>
          <text:p text:style-name="P14"><text:span text:style-name="T9">T</text:span><text:span text:style-name="T4">roca de l</text:span><text:span text:style-name="T5">â</text:span><text:span text:style-name="T4">mpada </text:span><text:span text:style-name="T7">na</text:span><text:span text:style-name="T6"> </text:span><text:span text:style-name="T8">Estrada Presidente Lucena</text:span><text:span text:style-name="T18">, em frente ao </text:span><text:span text:style-name="T17">nº </text:span><text:span text:style-name="T19">3777</text:span><text:span text:style-name="T15">,</text:span><text:span text:style-name="T14"> </text:span><text:span text:style-name="T16">no Bairro </text:span><text:span text:style-name="T18">Petrópolis</text:span><text:span text:style-name="T16">.</text:span></text:p>
        </text:list-header>
      </text:list>
      <text:p text:style-name="P6"><text:span text:style-name="T10"><text:tab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.</text:span></text:p>
      <text:p text:style-name="P7"><text:span text:style-name="T3"><text:tab/></text:span><text:span text:style-name="T20">Troca de lâmpada na Estrada Presidente Lucena, em frente ao nº 3777, no Bairro Petrópolis.</text:span></text:p>
      <text:p text:style-name="P9"/>
      <text:p text:style-name="P8">Novo Hamburgo, <text:span text:style-name="T22">25</text:span> de <text:span text:style-name="T24">m</text:span>aio de 2020.</text:p>
      <text:p text:style-name="P8"/>
      <text:p text:style-name="P13">Vereadora <text:span text:style-name="T10">Semilda dos Santos - Ti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>Obs: redação conforme original d<text:span text:style-name="T21">a</text:span> autor<text:span text:style-name="T13">a</text:span></text:p>
      <text:p text:style-name="P11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a818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5T12:40:55.315020817</dc:date>
    <dc:language>pt-BR</dc:language>
    <meta:editing-cycles>196</meta:editing-cycles>
    <meta:editing-duration>PT16H45M42S</meta:editing-duration>
    <meta:document-statistic meta:table-count="0" meta:image-count="1" meta:object-count="0" meta:page-count="1" meta:paragraph-count="14" meta:word-count="144" meta:character-count="87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Documents/MATÉRIAS%20LEGISLATIVAS/Documents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