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782de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189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e1ea8e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d0e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9317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eb907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1890e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782de" style:language-asian="pt" style:country-asian="BR" style:language-complex="pt" style:country-complex="BR"/>
    </style:style>
    <style:style style:name="T11" style:family="text">
      <style:text-properties officeooo:rsid="02bd98a7"/>
    </style:style>
    <style:style style:name="T12" style:family="text">
      <style:text-properties officeooo:rsid="000d545c"/>
    </style:style>
    <style:style style:name="T13" style:family="text">
      <style:text-properties officeooo:rsid="0041ddbd"/>
    </style:style>
    <style:style style:name="T14" style:family="text">
      <style:text-properties officeooo:rsid="02cc650f"/>
    </style:style>
    <style:style style:name="T15" style:family="text">
      <style:text-properties officeooo:rsid="02de6cad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d0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45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2d7ea5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2e1ea8e"/>
    </style:style>
    <style:style style:name="T23" style:family="text">
      <style:text-properties officeooo:rsid="02f455ef"/>
    </style:style>
    <style:style style:name="T24" style:family="text">
      <style:text-properties officeooo:rsid="02f782de"/>
    </style:style>
    <style:style style:name="T25" style:family="text">
      <style:text-properties officeooo:rsid="02f9c0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4">1.449</text:span>/20<text:span text:style-name="T14">20</text:span></text:p>
      <text:list xml:id="list8352533966302746915" text:style-name="L1">
        <text:list-header>
          <text:p text:style-name="P14"><text:span text:style-name="T10">T</text:span><text:span text:style-name="T5">roca de l</text:span><text:span text:style-name="T6">â</text:span><text:span text:style-name="T5">mpada </text:span><text:span text:style-name="T9">na</text:span><text:span text:style-name="T7"> </text:span><text:span text:style-name="T8">Rua </text:span><text:span text:style-name="T20">Ceará, em frente ao </text:span><text:span text:style-name="T19">nº </text:span><text:span text:style-name="T20">1217</text:span><text:span text:style-name="T17">,</text:span><text:span text:style-name="T16"> </text:span><text:span text:style-name="T18">no Bairro </text:span><text:span text:style-name="T20">Rincão</text:span><text:span text:style-name="T18">.</text:span></text:p>
        </text:list-header>
      </text:list>
      <text:p text:style-name="P6"><text:span text:style-name="T11"><text:tab/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.</text:span></text:p>
      <text:p text:style-name="P7"><text:span text:style-name="T3"><text:tab/></text:span><text:span text:style-name="T4">T</text:span><text:span text:style-name="T21">roca de lâmpada que acende somente durante o dia na Rua Ceará, em frente ao nº 1217, no Bairro Rincão.</text:span></text:p>
      <text:p text:style-name="P9"/>
      <text:p text:style-name="P8">Novo Hamburgo, <text:span text:style-name="T23">25</text:span> de <text:span text:style-name="T24">m</text:span>aio de 2020.</text:p>
      <text:p text:style-name="P8"/>
      <text:p text:style-name="P13">Vereadora <text:span text:style-name="T11">Semilda dos Santos - Ti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>Obs: redação conforme original d<text:span text:style-name="T22">a</text:span> autor<text:span text:style-name="T15">a</text:span></text:p>
      <text:p text:style-name="P11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782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5T12:59:28.862944928</dc:date>
    <dc:language>pt-BR</dc:language>
    <meta:editing-cycles>193</meta:editing-cycles>
    <meta:editing-duration>PT16H47M14S</meta:editing-duration>
    <meta:printed-by>Sarah Moreira</meta:printed-by>
    <meta:print-date>2020-05-13T09:10:57.190000000</meta:print-date>
    <meta:document-statistic meta:table-count="0" meta:image-count="1" meta:object-count="0" meta:page-count="1" meta:paragraph-count="14" meta:word-count="148" meta:character-count="86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Documents/MATÉRIAS%20LEGISLATIVAS/Documents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