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0d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6c30" officeooo:paragraph-rsid="005a7ed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6c30" officeooo:paragraph-rsid="0065cf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986d3" officeooo:paragraph-rsid="007986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6d72a"/>
    </style:style>
    <style:style style:name="T6" style:family="text">
      <style:text-properties officeooo:rsid="0064efb1"/>
    </style:style>
    <style:style style:name="T7" style:family="text">
      <style:text-properties officeooo:rsid="00780f4c"/>
    </style:style>
    <style:style style:name="T8" style:family="text">
      <style:text-properties officeooo:rsid="00798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1.454</text:span>/<text:span text:style-name="T5">2020</text:span></text:p>
      <text:p text:style-name="P11">Recolhimento de lixo e entulhos na Rua Cambará, ao lado do n<text:span text:style-name="T8">º</text:span> 185, <text:span text:style-name="T8">no</text:span> Bairro Boa Saúd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tab/><text:tab/>Recolhimento de lixo e entulhos na Rua <text:span text:style-name="T7">Cambará, </text:span>ao lado do n<text:span text:style-name="T8">º</text:span> <text:span text:style-name="T7">185</text:span>, <text:span text:style-name="T8">no</text:span> Bairro Boa Saúde.</text:p>
      <text:p text:style-name="P7">Novo Hamburgo, <text:span text:style-name="T7">25 de maio de 2020</text:span>.</text:p>
      <text:p text:style-name="P7"/>
      <text:p text:style-name="P13"/>
      <text:p text:style-name="P13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3:48:44.980000000</meta:print-date>
    <meta:document-statistic meta:table-count="0" meta:image-count="1" meta:object-count="0" meta:page-count="1" meta:paragraph-count="14" meta:word-count="148" meta:character-count="86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MATÉRIAS%20LEGISLATIVAS/Documents/MATÉRIAS%20LEGISLATIVAS/Documents/MATÉRIAS%20LEGISLATIVAS/tmp/.broffice.org/3/user/template/modelo-2012.ott" meta:date="2014-03-06T13:16:53"/>
  </office:meta>
</office:document-meta>
</file>