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6c66b9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65f34c" officeooo:paragraph-rsid="0065f34c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39e78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officeooo:rsid="0054879f"/>
    </style:style>
    <style:style style:name="T6" style:family="text">
      <style:text-properties style:font-name="Nimbus Roman No9 L1"/>
    </style:style>
    <style:style style:name="T7" style:family="text">
      <style:text-properties style:font-name="Nimbus Roman No9 L1" officeooo:rsid="00796a74"/>
    </style:style>
    <style:style style:name="T8" style:family="text">
      <style:text-properties style:font-name="Nimbus Roman No9 L1" officeooo:rsid="0071f318"/>
    </style:style>
    <style:style style:name="T9" style:family="text">
      <style:text-properties style:font-name="Nimbus Roman No9 L1" officeooo:rsid="00729520"/>
    </style:style>
    <style:style style:name="T10" style:family="text">
      <style:text-properties officeooo:rsid="00708cd6"/>
    </style:style>
    <style:style style:name="T11" style:family="text">
      <style:text-properties officeooo:rsid="0071f318"/>
    </style:style>
    <style:style style:name="T12" style:family="text">
      <style:text-properties officeooo:rsid="00729520"/>
    </style:style>
    <style:style style:name="T13" style:family="text">
      <style:text-properties officeooo:rsid="00739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1.459</text:span>/20<text:span text:style-name="T11">20</text:span></text:p>
      <text:p text:style-name="P16">Recolhimento de galhos na <text:span text:style-name="T10">Rua Vinte e Dois de Outubro, próximo ao nº 1710, no Bairro Boa Saúde.</text:span></text:p>
      <text:p text:style-name="P18">Solicita-se, após os trâmites regimentais, que seja enviada cópia da presente proposição ao Poder Executivo, para que realize a seguinte providência:</text:p>
      <text:p text:style-name="P18"><text:span text:style-name="T10">Recolhimento de galhos na Rua Vinte e Dois de Outubro, próximo ao nº 1710, no Bairro Boa Saúde.</text:span></text:p>
      <text:p text:style-name="P15"/>
      <text:p text:style-name="P13">Novo Hamburgo, <text:span text:style-name="T12">26</text:span><text:span text:style-name="T6"> de </text:span><text:span text:style-name="T9">maio</text:span><text:span text:style-name="T7"> de 20</text:span><text:span text:style-name="T8">20</text:span><text:span text:style-name="T6">.</text:span>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5" meta:character-count="1250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