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317fe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2ef7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17fee" officeooo:paragraph-rsid="00317fe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ba2f" officeooo:paragraph-rsid="003006d6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17fee"/>
    </style:style>
    <style:style style:name="T4" style:family="text">
      <style:text-properties officeooo:rsid="000d545c"/>
    </style:style>
    <style:style style:name="T5" style:family="text">
      <style:text-properties style:font-name="Nimbus Roman No9 L1"/>
    </style:style>
    <style:style style:name="T6" style:family="text">
      <style:text-properties style:font-name="Nimbus Roman No9 L1" officeooo:rsid="00d176da"/>
    </style:style>
    <style:style style:name="T7" style:family="text">
      <style:text-properties style:font-name="Nimbus Roman No9 L1" officeooo:rsid="00367995"/>
    </style:style>
    <style:style style:name="T8" style:family="text">
      <style:text-properties style:font-name="Nimbus Roman No9 L1" officeooo:rsid="0037a61d"/>
    </style:style>
    <style:style style:name="T9" style:family="text">
      <style:text-properties officeooo:rsid="0034b5f2"/>
    </style:style>
    <style:style style:name="T10" style:family="text">
      <style:text-properties officeooo:rsid="00367995"/>
    </style:style>
    <style:style style:name="T11" style:family="text">
      <style:text-properties officeooo:rsid="0037a61d"/>
    </style:style>
    <style:style style:name="T12" style:family="text">
      <style:text-properties officeooo:rsid="003907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2">1.460</text:span>/20<text:span text:style-name="T10">20</text:span></text:p>
      <text:p text:style-name="P15"><text:span text:style-name="T3">Limpeza e d</text:span>esassoreamento do Arroio Cerquinha, <text:span text:style-name="T3">no trecho da </text:span>Rua Paulo Dias da Costa, <text:span text:style-name="T3">no Bairro Boa Saúde.</text:span></text:p>
      <text:p text:style-name="P9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tab/><text:tab/>Limpeza e desassoreamento do Arroio Cerquinha, no trecho da Rua Paulo Dias da Costa, no Bairro Boa Saúde.</text:p>
      <text:p text:style-name="P10"><text:tab/><text:tab/>Novo Hamburgo, <text:span text:style-name="T11">26</text:span><text:span text:style-name="T6"> de </text:span><text:span text:style-name="T8">maio</text:span><text:span text:style-name="T6"> de 20</text:span><text:span text:style-name="T7">20</text:span><text:span text:style-name="T5">.</text:span></text:p>
      <text:p text:style-name="P13"/>
      <text:p text:style-name="P14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2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26T12:33:31.491037693</dc:date>
    <meta:printed-by>João Souza</meta:printed-by>
    <meta:print-date>2019-09-10T09:55:12.192662727</meta:print-date>
    <dc:language>pt-BR</dc:language>
    <meta:editing-cycles>110</meta:editing-cycles>
    <meta:editing-duration>PT5H18M28S</meta:editing-duration>
    <dc:creator>Alessandra Redel</dc:creator>
    <meta:document-statistic meta:table-count="0" meta:image-count="1" meta:object-count="0" meta:page-count="1" meta:paragraph-count="14" meta:word-count="147" meta:character-count="891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