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2d1941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5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46d88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d46d8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8af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b455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c83b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346a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c91a8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d46d8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8af85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91a8c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b4554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cc83b2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d346a1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d46d88" style:language-asian="pt" style:country-asian="BR" style:language-complex="pt" style:country-complex="BR"/>
    </style:style>
    <style:style style:name="T21" style:family="text">
      <style:text-properties officeooo:rsid="000d545c"/>
    </style:style>
    <style:style style:name="T22" style:family="text">
      <style:text-properties officeooo:rsid="02bce7ea"/>
    </style:style>
    <style:style style:name="T23" style:family="text">
      <style:text-properties officeooo:rsid="02c8af85"/>
    </style:style>
    <style:style style:name="T24" style:family="text">
      <style:text-properties officeooo:rsid="02d01ad7"/>
    </style:style>
    <style:style style:name="T25" style:family="text">
      <style:text-properties officeooo:rsid="02d46d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<text:span text:style-name="T22">º 1.461</text:span>/20<text:span text:style-name="T23">20</text:span></text:p>
      <text:p text:style-name="P11"/>
      <text:list xml:id="list1860200509313687201" text:style-name="L1">
        <text:list-header>
          <text:p text:style-name="P14"/>
          <text:p text:style-name="P15"/>
          <text:p text:style-name="P16"><text:span text:style-name="T14">T</text:span><text:span text:style-name="T12">roca de l</text:span><text:span text:style-name="T16">â</text:span><text:span text:style-name="T12">mpada queimada </text:span><text:span text:style-name="T13">na Rua </text:span><text:span text:style-name="T17">Lori Maria S</text:span><text:span text:style-name="T19">t</text:span><text:span text:style-name="T17">o</text:span><text:span text:style-name="T20">f</text:span><text:span text:style-name="T17">fel</text:span><text:span text:style-name="T15">, </text:span><text:span text:style-name="T17">do</text:span><text:span text:style-name="T15"> </text:span><text:span text:style-name="T13">nº </text:span><text:span text:style-name="T18">1001 ao nº 1115</text:span><text:span text:style-name="T13">, no Bairro </text:span><text:span text:style-name="T18">Boa Saúde</text:span><text:span text:style-name="T13">.</text:span></text:p>
        </text:list-header>
      </text:list>
      <text:p text:style-name="P12"/>
      <text:p text:style-name="P9"/>
      <text:p text:style-name="P17"><text:span text:style-name="T21">Solicita-se</text:span>, após os trâmites regimentais, <text:span text:style-name="T21">que seja enviada </text:span>cópia da presente <text:s text:c="2"/>proposição ao <text:span text:style-name="T21">Poder Executivo</text:span>, para que <text:span text:style-name="T21">realize as seguintes providências:</text:span></text:p>
      <text:p text:style-name="P18"><text:span text:style-name="T5">T</text:span><text:span text:style-name="T3">roca de l</text:span><text:span text:style-name="T10">â</text:span><text:span text:style-name="T3">mpada queimada </text:span><text:span text:style-name="T4">na Rua </text:span><text:span text:style-name="T7">Lori Maria S</text:span><text:span text:style-name="T9">t</text:span><text:span text:style-name="T7">o</text:span><text:span text:style-name="T11">f</text:span><text:span text:style-name="T7">fel</text:span><text:span text:style-name="T6">, </text:span><text:span text:style-name="T7">do</text:span><text:span text:style-name="T6"> </text:span><text:span text:style-name="T4">nº </text:span><text:span text:style-name="T8">1001 ao nº 1115</text:span><text:span text:style-name="T4">, no Bairro </text:span><text:span text:style-name="T8">Boa Saúde</text:span><text:span text:style-name="T4">.</text:span></text:p>
      <text:p text:style-name="P6">Novo Hamburgo, <text:span text:style-name="T24">26 de maio de 2020.</text:span></text:p>
      <text:p text:style-name="P7">Veread<text:span text:style-name="T23">or Enio Brizol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.: Redação conforme original do autor.</text:p>
      <text:p text:style-name="P10">/<text:span text:style-name="T2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26T12:36:13.060606241</dc:date>
    <dc:language>pt-BR</dc:language>
    <meta:editing-cycles>160</meta:editing-cycles>
    <meta:editing-duration>PT14H54M41S</meta:editing-duration>
    <meta:print-date>2020-05-25T13:28:25.918000000</meta:print-date>
    <dc:creator>Alessandra Redel</dc:creator>
    <meta:document-statistic meta:table-count="0" meta:image-count="1" meta:object-count="0" meta:page-count="1" meta:paragraph-count="14" meta:word-count="149" meta:character-count="869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