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ca7b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0f633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a7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f9eb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97270b"/>
    </style:style>
    <style:style style:name="T10" style:family="text">
      <style:text-properties officeooo:rsid="009ca7b4"/>
    </style:style>
    <style:style style:name="T11" style:family="text">
      <style:text-properties officeooo:rsid="009f9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1.464</text:span>/20<text:span text:style-name="T9">20</text:span></text:p>
      <text:p text:style-name="P12"><text:span text:style-name="T10">Conserto de infiltração gravíssima na calçada da </text:span><text:s/>Rua <text:span text:style-name="T10">Bolívia</text:span>, nº <text:span text:style-name="T11">686</text:span> <text:span text:style-name="T11">no</text:span>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nserto de infiltração gravíssima na calçada da </text:span><text:span text:style-name="T6">Rua </text:span><text:span text:style-name="T7">Bolívia</text:span><text:span text:style-name="T6">, nº </text:span><text:span text:style-name="T7">686</text:span><text:span text:style-name="T6"> </text:span><text:span text:style-name="T8">no </text:span><text:span text:style-name="T6">Bairro Canudos.</text:span><text:span text:style-name="T5"> </text:span><text:span text:style-name="T7">Está infiltração está aumentando muito, tornando perigoso a entrada de uma residência, pois a qualquer momento pode-se abrir uma enorme cratera na passagem de carro para entrada da garagem. Pede-se atendimento com urgência.</text:span></text:p>
      <text:p text:style-name="P8">Novo Hamburgo, <text:span text:style-name="T10">26 de maio</text:span> de 20<text:span text:style-name="T9">20</text:span>.</text:p>
      <text:p text:style-name="P8"/>
      <text:p text:style-name="P8"/>
      <text:p text:style-name="P14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5T15:05:38.044000000</meta:print-date>
    <meta:document-statistic meta:table-count="0" meta:image-count="1" meta:object-count="0" meta:page-count="1" meta:paragraph-count="14" meta:word-count="172" meta:character-count="1080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