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9e56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9e56f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b821d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cbde9f" officeooo:paragraph-rsid="00c737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cbde9f" officeooo:paragraph-rsid="00cbde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01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2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bb7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215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681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9c4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0a0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434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677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bbb73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c3b5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cbde9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4ac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9e5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9c4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0a0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c14d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officeooo:rsid="003228b8"/>
    </style:style>
    <style:style style:name="T34" style:family="text">
      <style:text-properties fo:color="#000000" officeooo:rsid="00b520d2"/>
    </style:style>
    <style:style style:name="T35" style:family="text">
      <style:text-properties fo:color="#000000" officeooo:rsid="00b936e0"/>
    </style:style>
    <style:style style:name="T36" style:family="text">
      <style:text-properties fo:color="#000000" officeooo:rsid="00c737be"/>
    </style:style>
    <style:style style:name="T37" style:family="text">
      <style:text-properties fo:color="#000000" officeooo:rsid="00c9e56f"/>
    </style:style>
    <style:style style:name="T38" style:family="text">
      <style:text-properties fo:color="#000000" officeooo:rsid="00d2b296"/>
    </style:style>
    <style:style style:name="T39" style:family="text">
      <style:text-properties fo:color="#000000" officeooo:rsid="00d43454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3b5b1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737be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c9e56f" style:font-size-asian="10.5pt" style:font-weight-asian="normal" style:font-size-complex="12pt" style:font-weight-complex="normal"/>
    </style:style>
    <style:style style:name="T47" style:family="text">
      <style:text-properties officeooo:rsid="009ae9e4"/>
    </style:style>
    <style:style style:name="T48" style:family="text">
      <style:text-properties officeooo:rsid="00b520d2"/>
    </style:style>
    <style:style style:name="T49" style:family="text">
      <style:text-properties fo:font-variant="normal" fo:text-transform="none" fo:color="#ffffff" style:font-name="PT Sans" fo:font-size="10.5pt" fo:letter-spacing="normal" fo:font-style="normal" officeooo:rsid="00b821dd" style:font-name-complex="Arial"/>
    </style:style>
    <style:style style:name="T50" style:family="text">
      <style:text-properties officeooo:rsid="00cbde9f"/>
    </style:style>
    <style:style style:name="T51" style:family="text">
      <style:text-properties officeooo:rsid="00cee329"/>
    </style:style>
    <style:style style:name="T52" style:family="text">
      <style:text-properties officeooo:rsid="00d540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1">493</text:span>/<text:span text:style-name="T40">2020</text:span></text:p>
      <text:p text:style-name="P18"><text:span text:style-name="T3">V</text:span><text:span text:style-name="T2">oto de </text:span><text:span text:style-name="T3">C</text:span><text:span text:style-name="T2">ongratulações </text:span><text:span text:style-name="T11">ao </text:span><text:span text:style-name="T17">Senhor </text:span><text:span text:style-name="T15">J</text:span><text:span text:style-name="T14">uiz Fernando Noschang</text:span><text:span text:style-name="T12">, novo</text:span><text:span text:style-name="T11"> </text:span><text:span text:style-name="T13">diretor </text:span><text:span text:style-name="T14">do Foro de Novo Hamburgo</text:span><text:span text:style-name="T9">.</text:span></text:p>
      <text:p text:style-name="P17"><text:span text:style-name="T21">Considerando</text:span><text:span text:style-name="T22"> </text:span><text:span text:style-name="T23">que, </text:span><text:span text:style-name="T26">a partir de 8 de junho, o </text:span><text:span text:style-name="T28">J</text:span><text:span text:style-name="T26">uiz</text:span><text:span text:style-name="T24"> </text:span><text:span text:style-name="T27">Fernando Noschang </text:span><text:span text:style-name="T26">assumirá como novo diretor do Foro de Novo Hamburgo</text:span><text:span text:style-name="T25">.</text:span></text:p>
      <text:p text:style-name="P15"><text:span text:style-name="T48">Certamente dará continuidade às atividades desenvolvidas com responsabilidade, ética e muita dedicação,</text:span><text:span text:style-name="T33"> </text:span><text:span text:style-name="T35">desenvolvendo um relevante trabalho frente a tão </text:span><text:span text:style-name="T38">importante</text:span><text:span text:style-name="T35"> </text:span><text:span text:style-name="T37">órgão público</text:span><text:span text:style-name="T36"> do nosso município</text:span><text:span text:style-name="T35">, merece</text:span><text:span text:style-name="T39">ndo</text:span><text:span text:style-name="T35"> nosso reconhecimento e destaque</text:span><text:span text:style-name="T34">.</text:span></text:p>
      <text:p text:style-name="P16"><text:span text:style-name="T30">Dessa forma, requer-se que s</text:span><text:span text:style-name="T29">eja consignado em Ata Voto de Congratulações </text:span><text:span text:style-name="T31">ao</text:span><text:span text:style-name="T10"> </text:span><text:span text:style-name="T16">S</text:span><text:span text:style-name="T10">enhor </text:span><text:span text:style-name="T16">Juiz</text:span><text:span text:style-name="T10"> </text:span><text:span text:style-name="T14">Fernando Noschang</text:span><text:span text:style-name="T11">,</text:span><text:span text:style-name="T7"> </text:span><text:span text:style-name="T3">e </text:span><text:span text:style-name="T5">s</text:span><text:span text:style-name="T4">eja oficiad</text:span><text:span text:style-name="T8">o</text:span><text:span text:style-name="T6"> </text:span><text:span text:style-name="T4">com as congratulações em nome desta Casa Legislativa.</text:span></text:p>
      <text:p text:style-name="P14"><text:span text:style-name="T42">Novo Hamburgo, </text:span><text:span text:style-name="T46">25</text:span><text:span text:style-name="T45"> de maio</text:span><text:span text:style-name="T43"> de 20</text:span><text:span text:style-name="T44">20.</text:span></text:p>
      <text:p text:style-name="P11"/>
      <text:p text:style-name="P12"/>
      <text:p text:style-name="P20">Vereador <text:span text:style-name="T41">Raul Cassel</text:span></text:p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<text:span text:style-name="T47">r</text:span>.</text:p>
      <text:p text:style-name="P4">/<text:span text:style-name="T52">APS</text:span><text:span text:style-name="T49"> Gregório 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55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