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b4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58d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d500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9e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9ec9" officeooo:paragraph-rsid="003ddb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4107"/>
    </style:style>
    <style:style style:name="T4" style:family="text">
      <style:text-properties officeooo:rsid="00267074"/>
    </style:style>
    <style:style style:name="T5" style:family="text">
      <style:text-properties officeooo:rsid="0039cba8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9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8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ae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be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fd5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e4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0d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e429a"/>
    </style:style>
    <style:style style:name="T14" style:family="text">
      <style:text-properties officeooo:rsid="003fd500"/>
    </style:style>
    <style:style style:name="T15" style:family="text">
      <style:text-properties officeooo:rsid="00045301" style:language-asian="pt" style:country-asian="BR"/>
    </style:style>
    <style:style style:name="T16" style:family="text">
      <style:text-properties officeooo:rsid="0041ddbd" style:language-asian="pt" style:country-asian="BR"/>
    </style:style>
    <style:style style:name="T17" style:family="text">
      <style:text-properties officeooo:rsid="0045d65a" style:language-asian="pt" style:country-asian="BR"/>
    </style:style>
    <style:style style:name="T18" style:family="text">
      <style:text-properties officeooo:rsid="0045d6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1.466</text:span>/20<text:span text:style-name="T3">20</text:span></text:p>
      <text:list xml:id="list5130687013199190702" text:style-name="L1">
        <text:list-header>
          <text:p text:style-name="P15">Poda de árvore, <text:span text:style-name="T18">com urgência,</text:span> na R<text:span text:style-name="T14">ua </text:span>Alm<text:span text:style-name="T14">irante</text:span> Barroso, <text:span text:style-name="T14">n°</text:span> 261, <text:span text:style-name="T13">Bairro Centro. </text:span></text:p>
        </text:list-header>
      </text:list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Poda de árvore na R</text:span><text:span text:style-name="T10">ua </text:span><text:span text:style-name="T6">Alm</text:span><text:span text:style-name="T10">irante</text:span><text:span text:style-name="T6"> Barroso, </text:span><text:span text:style-name="T10">n°</text:span><text:span text:style-name="T6"> 261, </text:span><text:span text:style-name="T11">Bairro Centro </text:span><text:span text:style-name="T10">(em frente a Câmara Municipal de Novo Hamburgo).</text:span><text:span text:style-name="T7"> </text:span><text:span text:style-name="T8">A</text:span><text:span text:style-name="T12">s</text:span><text:span text:style-name="T8"> árvore</text:span><text:span text:style-name="T12">s (coqueiros)</text:span><text:span text:style-name="T7"> est</text:span><text:span text:style-name="T12">ão</text:span><text:span text:style-name="T7"> </text:span><text:span text:style-name="T9">localizad</text:span><text:span text:style-name="T12">os</text:span><text:span text:style-name="T9"> n</text:span><text:span text:style-name="T10">a calçada</text:span><text:span text:style-name="T9">, o que gera transtorno aos </text:span><text:span text:style-name="T10">pedestres</text:span><text:span text:style-name="T9"> motoristas que circulam no local, </text:span><text:span text:style-name="T10">com risco de acidente</text:span><text:span text:style-name="T9">. </text:span><text:span text:style-name="T10">Este pedido foi feito diversas vezes por vários vereadores, necessi</text:span><text:span text:style-name="T12">tando</text:span><text:span text:style-name="T10"> de dar prioridade a poda.</text:span></text:p>
      <text:p text:style-name="P13"><text:tab/><text:tab/>Novo Hamburgo, <text:span text:style-name="T14">26 de maio de 2020.</text:span></text:p>
      <text:p text:style-name="P8"/>
      <text:p text:style-name="P12"/>
      <text:p text:style-name="P9">Vereado<text:span text:style-name="T4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3:37:30.147000000</meta:print-date>
    <meta:document-statistic meta:table-count="0" meta:image-count="1" meta:object-count="0" meta:page-count="1" meta:paragraph-count="14" meta:word-count="183" meta:character-count="1127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tmp/.broffice.org/3/user/template/modelo-2012.ott" meta:date="2014-03-06T13:16:53"/>
  </office:meta>
</office:document-meta>
</file>