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88343a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8343a" officeooo:paragraph-rsid="008834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e34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ac97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 officeooo:paragraph-rsid="0088343a"/>
    </style:style>
    <style:style style:name="P14" style:family="paragraph" style:parent-style-name="Standard">
      <style:paragraph-properties fo:margin-left="0cm" fo:margin-right="0cm" fo:text-indent="2.499cm" style:auto-text-indent="false"/>
      <style:text-properties style:font-name="Nimbus Roman No9 L" officeooo:paragraph-rsid="0088343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674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8343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b280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ac97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b982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fb627" style:font-size-asian="12pt" style:font-weight-asian="normal" style:font-size-complex="12pt" style:font-weight-complex="normal"/>
    </style:style>
    <style:style style:name="T10" style:family="text">
      <style:text-properties officeooo:rsid="008ac97b"/>
    </style:style>
    <style:style style:name="T11" style:family="text">
      <style:text-properties officeooo:rsid="00267074"/>
    </style:style>
    <style:style style:name="T12" style:family="text">
      <style:text-properties officeooo:rsid="008fb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.467</text:span>/20<text:span text:style-name="T10">20</text:span></text:p>
      <text:p text:style-name="P9">Repintura da demarcação de estacionamento oblíquo na Rua Júlio de Castilhos, entre as <text:span text:style-name="T12">r</text:span>uas Almirante Barroso e Rua João Antônio da Silveira, no Bairro Centro, tendo em vista que não é possível identificar a demarcação atual, o que causa transtorno aos motoristas que estacionam no loca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4"><text:tab/><text:tab/></text:span><text:span text:style-name="T5">Repintura d</text:span><text:span text:style-name="T8">a</text:span><text:span text:style-name="T5"> demarcação de estacionamento </text:span><text:span text:style-name="T7">oblíquo</text:span><text:span text:style-name="T5"> </text:span><text:span text:style-name="T8">na </text:span><text:span text:style-name="T7">Rua Júlio de Castilhos entre as Ruas, Almirante Barroso e Rua João Antônio da Silveira </text:span><text:span text:style-name="T5">no Bairro Centro</text:span><text:span text:style-name="T3">, tendo em vista que não é possível identificar a demarcação atual, o que causa transtorno aos motoristas que estacionam no local.</text:span></text:p>
      <text:p text:style-name="P13"/>
      <text:p text:style-name="P14"><text:span text:style-name="T4">Novo Hamburgo, </text:span><text:span text:style-name="T7">26</text:span><text:span text:style-name="T6"> de </text:span><text:span text:style-name="T9">m</text:span><text:span text:style-name="T7">aio</text:span><text:span text:style-name="T6"> de 20</text:span><text:span text:style-name="T7">20</text:span><text:span text:style-name="T4">.</text:span></text:p>
      <text:p text:style-name="P11"/>
      <text:p text:style-name="P11"/>
      <text:p text:style-name="P11"/>
      <text:p text:style-name="P12">Vereado<text:span text:style-name="T11">ra 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6-29T12:14:03.557000000</meta:print-date>
    <meta:document-statistic meta:table-count="0" meta:image-count="1" meta:object-count="0" meta:page-count="1" meta:paragraph-count="14" meta:word-count="206" meta:character-count="1264" meta:non-whitespace-character-count="1068"/>
    <meta:user-defined meta:name="Info 1"/>
    <meta:user-defined meta:name="Info 2"/>
    <meta:user-defined meta:name="Info 3"/>
    <meta:user-defined meta:name="Info 4"/>
  </office:meta>
</office:document-meta>
</file>