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d0ea4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2ff8d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f8d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b907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890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7b20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f8d5c" style:language-asian="pt" style:country-asian="BR" style:language-complex="pt" style:country-complex="BR"/>
    </style:style>
    <style:style style:name="T13" style:family="text">
      <style:text-properties officeooo:rsid="02bd98a7"/>
    </style:style>
    <style:style style:name="T14" style:family="text">
      <style:text-properties officeooo:rsid="000d545c"/>
    </style:style>
    <style:style style:name="T15" style:family="text">
      <style:text-properties officeooo:rsid="0041ddbd"/>
    </style:style>
    <style:style style:name="T16" style:family="text">
      <style:text-properties officeooo:rsid="02cc650f"/>
    </style:style>
    <style:style style:name="T17" style:family="text">
      <style:text-properties officeooo:rsid="02de6cad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45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7b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2d7ea5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2e1ea8e"/>
    </style:style>
    <style:style style:name="T26" style:family="text">
      <style:text-properties officeooo:rsid="02f455ef"/>
    </style:style>
    <style:style style:name="T27" style:family="text">
      <style:text-properties officeooo:rsid="02ff8d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EDIDO DE PROVIDÊNCIAS</text:span> Nº <text:span text:style-name="T27">1.468</text:span>/20<text:span text:style-name="T16">20</text:span></text:p>
      <text:list xml:id="list3977289403533269456" text:style-name="L1">
        <text:list-header>
          <text:p text:style-name="P12"><text:span text:style-name="T12">T</text:span><text:span text:style-name="T6">roca de l</text:span><text:span text:style-name="T7">â</text:span><text:span text:style-name="T6">mpada </text:span><text:span text:style-name="T10">na</text:span><text:span text:style-name="T8"> </text:span><text:span text:style-name="T9">Rua </text:span><text:span text:style-name="T11">Estrada Presidente Lucena</text:span><text:span text:style-name="T22">, em frente ao </text:span><text:span text:style-name="T21">nº </text:span><text:span text:style-name="T23">3777</text:span><text:span text:style-name="T19">,</text:span><text:span text:style-name="T18"> </text:span><text:span text:style-name="T20">no Bairro </text:span><text:span text:style-name="T22">Petrópolis</text:span><text:span text:style-name="T20">.</text:span></text:p>
        </text:list-header>
      </text:list>
      <text:p text:style-name="P14"><text:span text:style-name="T13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.</text:span></text:p>
      <text:p text:style-name="P13"><text:span text:style-name="T3">T</text:span><text:span text:style-name="T24">roca de lâmpada na Rua Estrada Presidente Lucena, em frente ao nº 3777, no Bairro Petrópolis.</text:span></text:p>
      <text:p text:style-name="P13">Novo Hamburgo, <text:span text:style-name="T26">26</text:span> de <text:span text:style-name="T27">m</text:span>aio de 2020.</text:p>
      <text:p text:style-name="P7"/>
      <text:p text:style-name="P11">Vereadora <text:span text:style-name="T13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>Obs: redação conforme original d<text:span text:style-name="T25">a</text:span> autor<text:span text:style-name="T17">a</text:span></text:p>
      <text:p text:style-name="P9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3:22:19.471893033</dc:date>
    <dc:language>pt-BR</dc:language>
    <meta:editing-cycles>197</meta:editing-cycles>
    <meta:editing-duration>PT16H44M6S</meta:editing-duration>
    <meta:printed-by>Sarah Moreira</meta:printed-by>
    <meta:print-date>2020-05-25T09:08:04.551000000</meta:print-date>
    <meta:document-statistic meta:table-count="0" meta:image-count="1" meta:object-count="0" meta:page-count="1" meta:paragraph-count="13" meta:word-count="126" meta:character-count="750" meta:non-whitespace-character-count="6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Documents/MATÉRIAS%20LEGISLATIVAS/Documents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