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daaa3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fed956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d0ea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fed95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e1ea8e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fed956" style:language-asian="pt" style:country-asian="BR" style:language-complex="pt" style:country-complex="BR"/>
    </style:style>
    <style:style style:name="T8" style:family="text">
      <style:text-properties officeooo:rsid="02bd98a7"/>
    </style:style>
    <style:style style:name="T9" style:family="text">
      <style:text-properties officeooo:rsid="000d545c"/>
    </style:style>
    <style:style style:name="T10" style:family="text">
      <style:text-properties officeooo:rsid="0041ddbd"/>
    </style:style>
    <style:style style:name="T11" style:family="text">
      <style:text-properties officeooo:rsid="02cc650f"/>
    </style:style>
    <style:style style:name="T12" style:family="text">
      <style:text-properties officeooo:rsid="02de6cad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d7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fed9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2d7ea5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2fed95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2bcab3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2bdde4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2e1ea8e"/>
    </style:style>
    <style:style style:name="T20" style:family="text">
      <style:text-properties officeooo:rsid="02f455ef"/>
    </style:style>
    <style:style style:name="T21" style:family="text">
      <style:text-properties officeooo:rsid="02fed956"/>
    </style:style>
    <style:style style:name="T22" style:family="text">
      <style:text-properties style:font-name-complex="Arial"/>
    </style:style>
    <style:style style:name="T23" style:family="text">
      <style:text-properties officeooo:rsid="02bd98a7" style:font-name-complex="Arial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EDIDO DE PROVIDÊNCIAS</text:span> Nº <text:span text:style-name="T21">1.470</text:span>/20<text:span text:style-name="T11">20</text:span></text:p>
      <text:list xml:id="list1545955930343865983" text:style-name="L1">
        <text:list-header>
          <text:p text:style-name="P11"><text:span text:style-name="T7">T</text:span><text:span text:style-name="T5">roca de l</text:span><text:span text:style-name="T6">â</text:span><text:span text:style-name="T5">mpada</text:span><text:span text:style-name="T13"> na Rua Ceará, n</text:span><text:span text:style-name="T14">º</text:span><text:span text:style-name="T13"> 668, </text:span><text:span text:style-name="T14">no </text:span><text:span text:style-name="T13">Bairro Rincão.</text:span></text:p>
        </text:list-header>
      </text:list>
      <text:p text:style-name="P5"><text:span text:style-name="T8"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.</text:span></text:p>
      <text:p text:style-name="P12"><text:span text:style-name="T2"><text:tab/></text:span><text:span text:style-name="T16">T</text:span><text:span text:style-name="T17">roca de l</text:span><text:span text:style-name="T18">â</text:span><text:span text:style-name="T17">mpada</text:span><text:span text:style-name="T15"> na Rua Ceará, n</text:span><text:span text:style-name="T16">º</text:span><text:span text:style-name="T15"> 668, </text:span><text:span text:style-name="T16">no </text:span><text:span text:style-name="T15">Bairro Rincão.</text:span></text:p>
      <text:p text:style-name="P13"><text:tab/>Novo Hamburgo, <text:span text:style-name="T20">26</text:span> de <text:span text:style-name="T21">m</text:span>aio de 2020.</text:p>
      <text:p text:style-name="P14"><text:span text:style-name="T22">Vereadora </text:span><text:span text:style-name="T23">Semilda dos Santos - Tit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>Obs.: redação conforme original d<text:span text:style-name="T19">a</text:span> autor<text:span text:style-name="T12">a</text:span></text:p>
      <text:p text:style-name="P7">/<text:span text:style-name="T2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fed9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5-26T13:02:56.471861732</dc:date>
    <dc:language>pt-BR</dc:language>
    <meta:editing-cycles>199</meta:editing-cycles>
    <meta:editing-duration>PT16H45M41S</meta:editing-duration>
    <dc:creator>Alessandra Redel</dc:creator>
    <meta:printed-by>Sarah Moreira</meta:printed-by>
    <meta:print-date>2020-05-25T09:08:04.551000000</meta:print-date>
    <meta:document-statistic meta:table-count="0" meta:image-count="1" meta:object-count="0" meta:page-count="1" meta:paragraph-count="14" meta:word-count="136" meta:character-count="804" meta:non-whitespace-character-count="6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Documents/MATÉRIAS%20LEGISLATIVAS/Documents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