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aa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f1890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e1ea8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d0ea4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f900bf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fc3514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c35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b907f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1890e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c3514" style:language-asian="pt" style:country-asian="BR" style:language-complex="pt" style:country-complex="BR"/>
    </style:style>
    <style:style style:name="T12" style:family="text">
      <style:text-properties officeooo:rsid="02bd98a7"/>
    </style:style>
    <style:style style:name="T13" style:family="text">
      <style:text-properties officeooo:rsid="000d545c"/>
    </style:style>
    <style:style style:name="T14" style:family="text">
      <style:text-properties officeooo:rsid="0041ddbd"/>
    </style:style>
    <style:style style:name="T15" style:family="text">
      <style:text-properties officeooo:rsid="02cc650f"/>
    </style:style>
    <style:style style:name="T16" style:family="text">
      <style:text-properties officeooo:rsid="02de6cad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9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f3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d0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45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4f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66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letter-spacing="normal" fo:language="pt" fo:country="BR" fo:font-style="normal" officeooo:rsid="02d7ea5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2e1ea8e"/>
    </style:style>
    <style:style style:name="T26" style:family="text">
      <style:text-properties officeooo:rsid="02f455ef"/>
    </style:style>
    <style:style style:name="T27" style:family="text">
      <style:text-properties officeooo:rsid="02fc3514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EDIDO DE PROVIDÊNCIAS</text:span> Nº <text:span text:style-name="T27">1.471</text:span>/20<text:span text:style-name="T15">20</text:span></text:p>
      <text:list xml:id="list6057989431980220205" text:style-name="L1">
        <text:list-header>
          <text:p text:style-name="P13"><text:span text:style-name="T11">Troca</text:span><text:span text:style-name="T6"> de l</text:span><text:span text:style-name="T7">â</text:span><text:span text:style-name="T6">mpada </text:span><text:span text:style-name="T10">na</text:span><text:span text:style-name="T8"> </text:span><text:span text:style-name="T9">Rua </text:span><text:span text:style-name="T21">Ceará, em frente ao </text:span><text:span text:style-name="T20">nº </text:span><text:span text:style-name="T22">2</text:span><text:span text:style-name="T23">73</text:span><text:span text:style-name="T18">,</text:span><text:span text:style-name="T17"> </text:span><text:span text:style-name="T19">no Bairro </text:span><text:span text:style-name="T21">Rincão</text:span><text:span text:style-name="T19">.</text:span></text:p>
        </text:list-header>
      </text:list>
      <text:p text:style-name="P5"><text:span text:style-name="T12"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.</text:span></text:p>
      <text:p text:style-name="P6"><text:span text:style-name="T2"><text:tab/></text:span><text:span text:style-name="T3">Troca</text:span><text:span text:style-name="T24"> de lâmpada na Rua Ceará, em frente ao nº 273, no Bairro Rincão.</text:span></text:p>
      <text:p text:style-name="P14"><text:tab/>Novo Hamburgo, <text:span text:style-name="T26">26</text:span> de <text:span text:style-name="T27">m</text:span>aio de 2020.</text:p>
      <text:p text:style-name="P7"/>
      <text:p text:style-name="P11">Vereadora <text:span text:style-name="T12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>Obs: redação conforme original d<text:span text:style-name="T25">a</text:span> autor<text:span text:style-name="T16">a</text:span></text:p>
      <text:p text:style-name="P9">/<text:span text:style-name="T2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fc351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6T13:00:35.015768698</dc:date>
    <dc:language>pt-BR</dc:language>
    <meta:editing-cycles>195</meta:editing-cycles>
    <meta:editing-duration>PT16H44M34S</meta:editing-duration>
    <dc:creator>Giovana Pahins</dc:creator>
    <meta:printed-by>Sarah Moreira</meta:printed-by>
    <meta:print-date>2020-05-13T09:10:57.190000000</meta:print-date>
    <meta:document-statistic meta:table-count="0" meta:image-count="1" meta:object-count="0" meta:page-count="1" meta:paragraph-count="14" meta:word-count="142" meta:character-count="830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Documents/MATÉRIAS%20LEGISLATIVAS/Documents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