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b6c30" officeooo:paragraph-rsid="0065cfe1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140d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b6c30" officeooo:paragraph-rsid="005a7ed1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b354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47649"/>
    </style:style>
    <style:style style:name="T4" style:family="text">
      <style:text-properties officeooo:rsid="0034974a"/>
    </style:style>
    <style:style style:name="T5" style:family="text">
      <style:text-properties officeooo:rsid="0056d72a"/>
    </style:style>
    <style:style style:name="T6" style:family="text">
      <style:text-properties officeooo:rsid="0064efb1"/>
    </style:style>
    <style:style style:name="T7" style:family="text">
      <style:text-properties officeooo:rsid="02f455ef"/>
    </style:style>
    <style:style style:name="T8" style:family="text">
      <style:text-properties officeooo:rsid="007b3548"/>
    </style:style>
    <style:style style:name="T9" style:family="text">
      <style:text-properties officeooo:rsid="007c5d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9">1.473</text:span>/<text:span text:style-name="T5">2020</text:span></text:p>
      <text:p text:style-name="P11">Recolhimento de lixo e entulhos na Rua <text:span text:style-name="T8">Ceará,</text:span> <text:s/>n<text:span text:style-name="T9">º</text:span> <text:span text:style-name="T8">668</text:span>, <text:span text:style-name="T9">no</text:span> Bairro <text:span text:style-name="T8">Rincão</text:span>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Recolhimento de lixo e entulhos na Rua Ceará, n<text:span text:style-name="T9">º</text:span> 668, <text:span text:style-name="T9">no</text:span> Bairro Rincão.</text:p>
      <text:p text:style-name="P13"><text:tab/><text:tab/>Novo Hamburgo, <text:span text:style-name="T7">26</text:span> de <text:span text:style-name="T9">m</text:span>aio de 2020.</text:p>
      <text:p text:style-name="P7"/>
      <text:p text:style-name="P7"/>
      <text:p text:style-name="P8">Vereador<text:span text:style-name="T4">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6">a</text:span> autor<text:span text:style-name="T6">a</text:span>.</text:p>
      <text:p text:style-name="P6">/<text:span text:style-name="T9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5-25T08:32:24.096000000</meta:print-date>
    <meta:document-statistic meta:table-count="0" meta:image-count="1" meta:object-count="0" meta:page-count="1" meta:paragraph-count="14" meta:word-count="140" meta:character-count="833" meta:non-whitespace-character-count="7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Documents/MATÉRIAS%20LEGISLATIVAS/Documents/MATÉRIAS%20LEGISLATIVAS/Documents/MATÉRIAS%20LEGISLATIVAS/Documents/MATÉRIAS%20LEGISLATIVAS/tmp/.broffice.org/3/user/template/modelo-2012.ott" meta:date="2014-03-06T13:16:53"/>
  </office:meta>
</office:document-meta>
</file>