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9df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c4fe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90c1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a6dc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c4fe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e9df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559b6"/>
    </style:style>
    <style:style style:name="T19" style:family="text">
      <style:text-properties officeooo:rsid="00ca6dcd"/>
    </style:style>
    <style:style style:name="T20" style:family="text">
      <style:text-properties officeooo:rsid="00cc4f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474</text:span><text:span text:style-name="T4">/</text:span><text:span text:style-name="T5">20</text:span><text:span text:style-name="T6">20</text:span></text:p>
      <text:p text:style-name="P14">Conserto<text:span text:style-name="T20"> de tampa de boeiro no asfalto da Rua Marquês de Souza, na esquina com a Avenida Victor Hugo Kunz, sentido Centro-Hamburgo Velho. <text:s text:c="13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3">Conserto</text:span><text:span text:style-name="T16"> de tampa de boeiro no asfalto da Rua Marquês de Souza, na esquina com a Avenida Victor Hugo Kunz, sentido Centro</text:span><text:span text:style-name="T17">-</text:span><text:span text:style-name="T16">Hamburgo Velho. </text:span><text:span text:style-name="T15">Usuários dessa via relatam o perigo de acidentes bem como perda e estragos decorrente da situação. </text:span><text:span text:style-name="T12"><text:s text:c="2"/></text:span><text:span text:style-name="T11"><text:s text:c="2"/></text:span></text:p>
      <text:p text:style-name="P9"><text:tab/><text:tab/>Novo Hamburgo, <text:span text:style-name="T19">26 de maio de</text:span> 20<text:span text:style-name="T18">20</text:span>.</text:p>
      <text:p text:style-name="P11"/>
      <text:p text:style-name="P11"/>
      <text:p text:style-name="P12">Vereador<text:span text:style-name="T10"> Fernando Lourenço</text:span></text:p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3" meta:character-count="1080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